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Subsidieplafonds eerste helft 2021 subsidieregelingen instandhouding Rijksmonumenten (GRRG en RORG)</text:p>
      <text:section text:name="zakelijke-mededeling_id1-3-2" text:style-name="zakelijke-mededeling">
        <text:section text:name="zakelijke-mededeling-tekst_id1-3-2-1" text:style-name="zakelijke-mededeling-tekst">
          <text:section text:name="tekst_id1-3-2-1-1" text:style-name="tekst">
            <text:p text:style-name="common-al">Voor de eerste helft van 2021 zijn de volgende bedragen beschikbaar voor de instandhouding van Rijksmonumenten in de provincie Groningen: Voor de subsidieregeling voor Groot onderhoud en Restauratie van Rijksmonumenten (GRRG 2020) is voor de eerste tender (subsidieronde) in 2020 een bedrag van € 3.700.000,- beschikbaar. Voor deze tender kunnen vanaf 1 januari tot en met 14 maart aanvragen worden ingediend. Het totaalbedrag is verdeeld in deelplafonds: € 2.500.000,- voor de aardbevingsgemeenten, een deelplafond voor de hele provincie van € 700.000,- en € 500.000,- voor groene rijksmonumenten. Voor de subsidieregeling voor regulier onderhoud van bewoonde rijksmonumenten (RORG 2020), is tot 1 juli 2021 € 850.000,- beschikbaar. Er kunnen aanvragen worden ingediend tot en met 30 juni 2021. </text:p>
            <text:p text:style-name="common-al">De Provincie Groningen heeft op 23 juni 2020 de subsidieregelingen GRRG en RORG 2020 opengesteld. Deze subsidies zijn bedoeld voor groot (GRRG) en klein (RORG) onderhoud aan Rijksmonumenten. De subsidieregeling GRRG 2020 is bestemd voor groot onderhoud waaronder restauratie voor gebouwde rijksmonumenten en voor restauratie van groene rijksmonumenten. Er kunnen projecten Restauratie en projecten Restauratie &amp; Herbestemming worden ingediend. Ook kunnen er beperkt isolatiemaatregelen worden meegefinancierd. In de aardbevingsgemeenten kunnen ook particuliere eigenaren van woonhuismonumenten subsidie aanvragen. De subsidieregeling RORG is bestemd voor regulier onderhoud aan voor particuliere bewoning gebruikte rijksmonumenten in de aardbevingsgemeenten. Ook in deze aanvragen kunnen er beperkt isolatiemaatregelen worden meegefinancierd. </text:p>
            <text:p text:style-name="common-al">De regelingen wordt uitgevoerd door de Provincie Groningen. Het budget is beschikbaar gesteld door de NCG, het ministerie van OCW en de Provincie Groningen. </text:p>
            <text:p text:style-name="last-al">Informatie over dit budget vindt u onder 'Cultuur' op <text:a xlink:href="http://www.provinciegroningen.nl/loket/subsidies" xlink:type="simple"><text:span text:style-name="nadrukondlijn">www.provinciegroningen.nl/loket/subsidie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Onbekend</meta:user-defined>
    <meta:user-defined meta:name="OVERHEIDop.referentienummer">78361440</meta:user-defined>
    <dc:language>nl</dc:language>
    <meta:user-defined meta:name="OVERHEID.Provincie/DC.spatial">Groningen</meta:user-defined>
    <meta:user-defined meta:name="DC.title">Provincie Groningen - Subsidieplafonds eerste helft 2021 subsidieregelingen instandhouding Rijksmonumenten (GRRG en RORG)</meta:user-defined>
    <meta:user-defined meta:name="DCTERMS.W3CDTF/DCTERMS.available">2021-01-20</meta:user-defined>
    <meta:user-defined meta:name="DCTERMS.W3CDTF/OVERHEIDop.jaargang">2021</meta:user-defined>
    <meta:user-defined meta:name="OVERHEIDop.publicationIssue">423</meta:user-defined>
    <meta:user-defined meta:name="OVERHEIDop.PrbID/DC.identifier">prb-2021-423</meta:user-defined>
    <meta:user-defined meta:name="OVERHEIDop.versieInformatie"/>
  </office:meta>
</office:document-meta>
</file>