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Subsidieregeling opruiming drugsafval Flevoland 2021-2024</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25 mei 2021 onder nummer 2776372 het volgende besluit hebben genomen:</text:p>
            <text:p text:style-name="al"/>
            <text:p text:style-name="al">
            <text:span text:style-name="nadrukvet">Gedeputeerde Staten van Flevoland,</text:span>
          </text:p>
            <text:p text:style-name="al"/>
            <text:p text:style-name="al">Overwegende dat:</text:p>
            <text:p text:style-name="al"/>
            <text:p text:style-name="al">zij bij besluit van 15 december 2020, nummer 2708796 de ‘Subsidieregeling opruiming drugsafval Flevoland 2021-2024’ hebben vastgesteld,</text:p>
            <text:p text:style-name="al"/>
            <text:p text:style-name="al">in de Subsidieregeling een jaarlijks subsidieplafond is opgenomen van € 10.569 voor de jaren 2021 tot en met 2024;</text:p>
            <text:p text:style-name="al"/>
            <text:p text:style-name="al">de hoogte van de subsidie maximaal € 24.999 per jaar is;</text:p>
            <text:p text:style-name="al"/>
            <text:p text:style-name="al">de hoogte van de maximale subsidie in alle Nederlandse provincies gelijk is;</text:p>
            <text:p text:style-name="al"/>
            <text:p text:style-name="al">de hoogte van de maximale subsidie hoger is dan het provinciale subsidieplafond;</text:p>
            <text:p text:style-name="al"/>
            <text:p text:style-name="al">daardoor bij drugsafvaldumpingen in Flevoland niet de maximale subsidie kan worden uitgekeerd;</text:p>
            <text:p text:style-name="al">door het subsidieplafond te verhogen tot €24.999 per jaar voor de jaren 2021 tot en met 2024 wel de maximale subsidie kan worden uitgekeerd;</text:p>
            <text:p text:style-name="al"/>
            <text:p text:style-name="al">gelet op het bepaalde in artikel 2, tweede lid van de Algemene Subsidieverordening Flevoland 2012,</text:p>
            <text:p text:style-name="al"/>
            <text:p text:style-name="al"> BESLUITEN: </text:p>
            <text:p text:style-name="al"/>
            <text:p text:style-name="al">de volgende ‘Eerste wijziging van de ‘Subsidieregeling opruiming drugsafval Flevoland 2021-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Artikel 9 sub a tot en met d worden gewijzigd en komen als volgt te luiden:</text:p>
            <text:p text:style-name="al"/>
            <text:list text:style-name="id1-3-2-2-1-4">
              <text:list-item text:style-override="id1-3-2-2-1-4-1">
                <text:number>a.</text:number>
                <text:p text:style-name="al">€ 24.999 voor de periode, genoemd in artikel 8, onder a;</text:p>
              </text:list-item>
              <text:list-item text:style-override="id1-3-2-2-1-4-2">
                <text:number>b.</text:number>
                <text:p text:style-name="al">€ 24.999 voor de periode, genoemd in artikel 8, onder b;</text:p>
              </text:list-item>
              <text:list-item text:style-override="id1-3-2-2-1-4-3">
                <text:number>c.</text:number>
                <text:p text:style-name="al">€ 24.999 voor de periode, genoemd In artikel 8, onder c;</text:p>
              </text:list-item>
              <text:list-item text:style-override="id1-3-2-2-1-4-4">
                <text:number>d.</text:number>
                <text:p text:style-name="al">€ 24.999 voor de periode, genoemd in artikel 8, onder d. </text:p>
              </text:list-item>
            </text:list>
          </text:section>
          <text:section text:name="artikel_id1-3-2-2-2" text:style-name="artikel">
            <text:p text:style-name="artikel_kop_titel"><text:span text:style-name="artikel_kop_label">Artikel</text:span> <text:span text:style-name="artikel_kop_nr">2.</text:span> Inwerkingtreding wijziging.</text:p>
            <text:p text:style-name="al">Deze wijziging treedt in werking met terugwerkende kracht vanaf 1 januari 2021;</text:p>
          </text:section>
        </text:section>
        <text:section text:name="regeling-sluiting_id1-3-2-3" text:style-name="regeling-sluiting">
          <text:section text:name="ondertekening_id1-3-2-3-1">
            <text:p><text:span text:style-name="functie">Aldus besloten in de vergadering van Gedeputeerde Staten van Flevoland van 25 mei 2021</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2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DC.source">https://decentrale.regelgeving.overheid.nl/cvdr/xhtmloutput/Historie/Flevoland/225449/CVDR225449_2.html</meta:user-defined>
    <meta:user-defined meta:name="OVERHEIDop.referentienummer">2782256</meta:user-defined>
    <meta:user-defined meta:name="DCTERMS.alternative">Subsidieregeling opruiming drugsafval Flevoland 2021-2024</meta:user-defined>
    <dc:language>nl</dc:language>
    <meta:user-defined meta:name="OVERHEID.Provincie/DC.spatial">Flevoland</meta:user-defined>
    <meta:user-defined meta:name="DC.title">Besluit van gedeputeerde staten van provincie Flevoland houdende regels omrent subsidie voor opruimen van drugsafval (Subsidieregeling opruiming drugsafval Flevoland 2021-2024)</meta:user-defined>
    <meta:user-defined meta:name="DCTERMS.W3CDTF/DCTERMS.available">2021-06-02</meta:user-defined>
    <meta:user-defined meta:name="DCTERMS.W3CDTF/OVERHEIDop.jaargang">2021</meta:user-defined>
    <meta:user-defined meta:name="OVERHEIDop.publicationIssue">4229</meta:user-defined>
    <meta:user-defined meta:name="OVERHEIDop.betreftRegeling">CVDR651366_2</meta:user-defined>
    <meta:user-defined meta:name="xs:date/OVERHEIDop.startdatum">2021-06-03</meta:user-defined>
    <meta:user-defined meta:name="OVERHEIDop.PrbID/DC.identifier">prb-2021-4229</meta:user-defined>
    <meta:user-defined meta:name="OVERHEIDop.versieInformatie"/>
  </office:meta>
</office:document-meta>
</file>