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VISIELEGGING GECOÖRDINEERDE BESLUITEN TBV NIEUWE NATUUR, BESTAANDE RADARSYSTEEM EN TERREIN VOOR EVENEMENTEN EN LEISURE OP DE VOORMALIGE VLIEGBASIS TWENTH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rijving</text:span>
          </text:p>
            <text:p text:style-name="common-al">Om de gronden te kunnen gebruiken voor evenementen en leisure zijn er besluiten nodig. Voor deze besluiten zijn de volgende ontwerpbesluiten opgesteld:</text:p>
            <text:p text:style-name="common-al"/>
            <text:list text:style-name="id1-3-2-1-1-4">
              <text:list-item text:style-override="id1-3-2-1-1-4-1">
                <text:number>1.</text:number>
                <text:p text:style-name="al">Een ontwerp-bestemmingsplan “Voormalige Vliegbasis Twenthe – Midden 2021” (NL.IMRO.0153.R20200008-0002) op grond van de Wet ruimtelijke ordening door het college van burgemeester en wethouders van de gemeente Enschede;</text:p>
              </text:list-item>
              <text:list-item text:style-override="id1-3-2-1-1-4-2">
                <text:number>2.</text:number>
                <text:p text:style-name="al">Een ontwerp-omgevingsvergunning voor de activiteit milieu door het college van burgemeester en wethouders van de gemeente Enschede; </text:p>
              </text:list-item>
              <text:list-item text:style-override="id1-3-2-1-1-4-3">
                <text:number>3.</text:number>
                <text:p text:style-name="al">Een ontwerp-verkeersbesluit voor het realiseren van een fysieke middengeleider op de kruising van de Vliegveldweg en de Oude Deventerweg door het college van burgemeester en wethouders van de gemeente Enschede;</text:p>
              </text:list-item>
              <text:list-item text:style-override="id1-3-2-1-1-4-4">
                <text:number>4.</text:number>
                <text:p text:style-name="al">Een ontwerp-vergunning op grond van de Wet natuurbescherming door het college van gedeputeerde staten van de provincie Overijssel.</text:p>
              </text:list-item>
            </text:list>
            <text:p text:style-name="common-al">
            <text:span text:style-name="nadrukvet">Inhoud</text:span>
          </text:p>
            <text:list text:style-name="id1-3-2-1-1-6">
              <text:list-item text:style-override="id1-3-2-1-1-6-1">
                <text:number>1.</text:number>
                <text:p text:style-name="al">
                <text:span text:style-name="nadrukcur">Bestemmingsplan</text:span>
              </text:p>
              </text:list-item>
            </text:list>
            <text:p text:style-name="common-al">Voor een gebied dat onderdeel uitmaakte van de militaire vliegbasis Twenthe ten zuiden van de landingsbasis wordt, naast het vastleggen van nieuwe natuur en een bestaande radar van Defensie, een terrein voor evenementen en leisure mogelijk gemaakt. </text:p>
            <text:p text:style-name="common-al">Het bestemmingsplan Voormalige Vliegbasis Twenthe - Midden dat op 12 maart 2018 door de gemeenteraad is vastgesteld, is door de Raad van State op 17 juli 2019 vernietigd, omdat dit plan op basis van de landelijke regeling Programmatische Aanpak Stikstof (PAS) tot stand is gekomen. </text:p>
            <text:p text:style-name="common-al">Met een licht versoberd programma en een oplossing voor stikstof, is een nieuw bestemmingsplan opgesteld. Hiermee wordt uitvoering gegeven aan een ongewijzigd door de gemeenteraad vastgelegde beleidskaders.</text:p>
            <text:list text:style-name="id1-3-2-1-1-10">
              <text:list-item text:style-override="id1-3-2-1-1-10-1">
                <text:number>1.</text:number>
                <text:p text:style-name="al">
                <text:span text:style-name="nadrukcur">Omgevingsvergunning Milieu</text:span>
              </text:p>
              </text:list-item>
            </text:list>
            <text:p text:style-name="common-al">De aanvraag heeft betrekking op de activiteit Milieu voor het oprichten en het in werking hebben van de inrichting Vliegveld Twenthe Evenementenlocatie (VTE) aan de Vliegveldweg 345 te Enschede. De inrichting ziet op de exploitatie van het terrein waarbinnen evenementen en leisure plaatsvinden. </text:p>
            <text:list text:style-name="id1-3-2-1-1-12">
              <text:list-item text:style-override="id1-3-2-1-1-12-1">
                <text:number>1.</text:number>
                <text:p text:style-name="al">
                <text:span text:style-name="nadrukcur">Ontwerpverkeersbesluit</text:span>
              </text:p>
              </text:list-item>
            </text:list>
            <text:p text:style-name="common-al">Een verkeersbesluit is nodig om verplichte rijrichtingen in te stellen, ondersteund door middengeleiders met als doel om het gemotoriseerd verkeer van en naar het evenemententerrein te geleiden via de Oude Deventerweg en de provinciale weg N733 Oldenzaalsestraat.</text:p>
            <text:list text:style-name="id1-3-2-1-1-14">
              <text:list-item text:style-override="id1-3-2-1-1-14-1">
                <text:number>1.</text:number>
                <text:p text:style-name="al">
                <text:span text:style-name="nadrukcur">Natuurvergunning</text:span>
              </text:p>
              </text:list-item>
            </text:list>
            <text:p text:style-name="common-al">Bij projecten waarbij stikstof vrijkomt en dit significante negatieve effecten voor Natura 2000-gebieden kan hebben, moet daarvoor een natuurvergunning verkregen worden. Uit stikstofonderzoek blijkt dat er geen sprake is van een significante toename van stikstofdepositie als gevolg van extern salderen samen met een verkeersmaatregel. </text:p>
            <text:p text:style-name="common-al">Een verdere toelichting wordt gegeven in de ontwerpbesluiten.</text:p>
            <text:p text:style-name="common-al">
            <text:span text:style-name="nadrukvet">Coördinatieregeling </text:span>
          </text:p>
            <text:p text:style-name="common-al">Op 28 september 2020 heeft de gemeenteraad besloten om de coördinatieregeling, als bedoeld in artikel 3.30 van de Wet ruimtelijke ordening, van toepassing te verklaren op de besluiten die nodig zijn voor de realisatie van het project. Het toepassen van deze coördinatieregeling betekent dat de bekendmaking van alle daarvoor in aanmerking komende besluiten en het bieden van de gelegenheid tot het indienen van zienswijzen, gelijktijdig plaatsvindt.</text:p>
            <text:p text:style-name="common-al">
            <text:span text:style-name="nadrukvet">Waar en wanneer kunt u de ontwerpbesluiten inzien?</text:span>
          </text:p>
            <text:p text:style-name="common-al">De ontwerp-besluiten met de daarbij behorende stukken liggen van 3 juni 2021 tot en met 14 juli 2021 voor een ieder ter inzage.</text:p>
            <text:p text:style-name="common-al">
            <text:span text:style-name="nadrukvet">Bestemmingsplan digitaal inzien</text:span>:</text:p>
            <text:p text:style-name="common-al">Het ontwerp-bestemmingsplan Voormalige Vliegbasis Twenthe – Midden 2021 met de daarbij behorende stukken kan digitaal worden ingezien op: </text:p>
            <text:p text:style-name="common-al">
            <text:a xlink:href="http://www.ruimtelijkeplannen.nl/web-roo/?planidn=NL.IMRO.0153.R20200008-0002" xlink:type="simple">http://www.ruimtelijkeplannen.nl/web-roo/?planidn=NL.IMRO.0153.R20200008-0002</text:a>
          </text:p>
            <text:p text:style-name="common-al">De bronbestanden kunnen worden gedownload via de webpagina:<text:a xlink:href="http://publiek.tercera-ro.nl/officieel/0153/NL.IMRO.0153.R20200005-0002/" xlink:type="simple">http://publiek.tercera-ro.nl/officieel/0153</text:a><text:a xlink:href="https://www.ruimtelijkeplannen.enschede.nl/NL.IMRO.0153.????????-0002" xlink:type="simple">/NL.IMRO.0153.R20200008-0002/</text:a></text:p>
            <text:p text:style-name="common-al">Dit kan op de volgende manieren: door te klikken op de link of deze link te kopiëren in uw browser. Ook kunt u op de website <text:a xlink:href="http://www.ruimtelijkeplannen.nl" xlink:type="simple">www.ruimtelijkeplannen.nl</text:a> zoeken op naam. </text:p>
            <text:p text:style-name="common-al">
            <text:span text:style-name="nadrukvet">Ontwerpbeschikkingen</text:span>
          </text:p>
            <text:p text:style-name="common-al">Wilt u een van de (ontwerp) besluiten (verkeersbesluit, natuurvergunning, omgevingsvergunning Milieu) inzien, neemt u dan contact met ons op. Dit kan digitaal via <text:a xlink:href="mailto:vergunning@enschede.nl" xlink:type="simple">vergunning@enschede.nl</text:a> of telefonisch via nummer 053 4817100. U kunt de stukken dan digitaal toegestuurd krijgen, of op afspraak inzien bij de balie van het Stadskantoor.</text:p>
            <text:p text:style-name="common-al">
            <text:span text:style-name="nadrukvet">Voorafgaande stukken</text:span>
          </text:p>
            <text:p text:style-name="common-al">Het vernietigde bestemmingsplan en de daarbij behorende stukken zijn te raadplegen via de volgende link. </text:p>
            <text:p text:style-name="common-al">
            <text:a xlink:href="https://www.enschede.nl/noord/plannen-projecten-noord/technology-base" xlink:type="simple">https://www.enschede.nl/noord/plannen-projecten-noord/technology-base</text:a>
          </text:p>
            <text:p text:style-name="common-al">
            <text:span text:style-name="nadrukvet">Papieren versie inzien</text:span>:</text:p>
            <text:p text:style-name="common-al">Wilt u liever de papieren versie van het ontwerp-bestemmingsplan of ontwerp-beschikking inzien? Dan verzoeken wij u een mail met de naam van het plan te sturen naar <text:a xlink:href="mailto:vergunning@enschede.nl" xlink:type="simple">vergunning@enschede.nl</text:a> U ontvangt dan van ons een pdf-versie van de gevraagde besluiten.</text:p>
            <text:p text:style-name="common-al">
            <text:span text:style-name="nadrukvet">Nadere toelichting of inzien bestemmingsplan op stadskantoor is niet mogelijk</text:span>:</text:p>
            <text:p text:style-name="common-al">Vanwege de verscherpte maatregelen tegen het coronavirus is het voorlopig niet mogelijk om een afspraak te maken voor het inzien van en/of het door ons geven van een nadere toelichting over het ontwerp-bestemmingsplan of ontwerp-beschikking. </text:p>
            <text:p text:style-name="common-al">
            <text:span text:style-name="nadrukvet">Heeft u vragen of wilt u een nadere toelichting?</text:span>
          </text:p>
            <text:p text:style-name="common-al">Wilt u vragen stellen over het ontwerp-bestemmingsplan dan wel de ontwerp-beschikkingen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Het stellen van vragen via de email wordt niet gezien als het indienen van een zienswijze. </text:p>
            <text:p text:style-name="common-al">
            <text:span text:style-name="nadrukvet">Reageren</text:span>
          </text:p>
            <text:p text:style-name="common-al">Van 3 juni 2021 tot en met 14 juli 2021 kan een ieder een zienswijze omtrent dit ontwerp-bestemmingsplan en de ontwerp-besluiten naar voren brengen. Uw zienswijze moet in elk geval bevatten: uw naam en adres, de datum, de vermelding van het ontwerpbesluit waar uw zienswijze op ziet en de inhoud van uw zienswijze. </text:p>
            <text:list text:style-name="id1-3-2-1-1-39">
              <text:list-item text:style-override="id1-3-2-1-1-39-1">
                <text:number>1.</text:number>
                <text:p text:style-name="al">Digitale zienswijzen: kunnen worden ingediend via <text:a xlink:href="http://www.enschede.nl/zienswijze" xlink:type="simple">www.enschede.nl/zienswijze</text:a>  Om digitaal een zienswijze te kunnen indienen dient u te beschikken over DigiD of E-herkenning.</text:p>
              </text:list-item>
              <text:list-item text:style-override="id1-3-2-1-1-39-2">
                <text:number>2.</text:number>
                <text:p text:style-name="al">Schriftelijke zienswijzen: kunnen worden gericht aan de gemeenteraad van Enschede Postbus 20, 7500 AA Enschede. </text:p>
              </text:list-item>
              <text:list-item text:style-override="id1-3-2-1-1-39-3">
                <text:number>3.</text:number>
                <text:p text:style-name="al">Mondelinge zienswijze: Vanwege de verscherpte maatregelen tegen het coronavirus is het voorlopig niet mogelijk om een afspraak te maken voor het indienen van een mondelinge zienswijze. </text:p>
              </text:list-item>
            </text:list>
            <text:p text:style-name="last-al">Het college van burgemeester en wethouders van de gemeente Enschede draagt zorg voor het doorsturen van de ontvangen zienswijzen naar Gedeputeerde Staten van de provincie Overijssel (het bevoegd gezag voor de vergunning Gebiedsbescherming in het kader van de Wet natuurbesche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2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2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2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58068.16 476176.933</meta:user-defined>
    <meta:user-defined meta:name="DC.title">TERVISIELEGGING GECOÖRDINEERDE BESLUITEN TBV NIEUWE NATUUR, BESTAANDE RADARSYSTEEM EN TERREIN VOOR EVENEMENTEN EN LEISURE OP DE VOORMALIGE VLIEGBASIS TWENTHE</meta:user-defined>
    <meta:user-defined meta:name="OVERHEID.PostcodeHuisnummer/OVERHEIDop.postcodeHuisnummer">7524PT 345</meta:user-defined>
    <meta:user-defined meta:name="OVERHEIDop.straatnaam">Vliegveldweg</meta:user-defined>
    <meta:user-defined meta:name="OVERHEIDop.woonplaats">Enschede</meta:user-defined>
    <meta:user-defined meta:name="DCTERMS.W3CDTF/DCTERMS.available">2021-06-02</meta:user-defined>
    <meta:user-defined meta:name="DCTERMS.W3CDTF/OVERHEIDop.jaargang">2021</meta:user-defined>
    <meta:user-defined meta:name="OVERHEIDop.publicationIssue">4223</meta:user-defined>
    <meta:user-defined meta:name="OVERHEIDop.PrbID/DC.identifier">prb-2021-4223</meta:user-defined>
    <meta:user-defined meta:name="OVERHEIDop.versieInformatie"/>
  </office:meta>
</office:document-meta>
</file>