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grondingenwet, Hornweg, terrein zuidzijd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Ontgrondingenwet heeft verleend.</text:p>
            <text:p text:style-name="common-al">Het betreft een vergunning voor het graven van een kadeconstructie in de Australiëhaven. </text:p>
            <text:p text:style-name="common-al">Het betreft de locatie: Hornweg, terrein zuidzijde, Amsterdam. </text:p>
            <text:p text:style-name="common-al">Aanvrager: Havenbedrijf Amsterdam </text:p>
            <text:p text:style-name="common-al">Zaaknummer: 10058555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4440); </text:p>
            <text:p text:style-name="common-al">- gemeente Amsterdam, Stadsloket Centrum, Amstel 1 te Amsterdam. </text:p>
            <text:p text:style-name="common-al">In verband met sluiting van overheidsdienst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efoonnummer 088-567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in Den Haag. U kunt ook digitaal het beroep- en verzoekschrift indienen bij de genoemde rechtbank via <text:a xlink:href="https://www.rechtspraak.nl/Organisatie-en-contact/Rechtsgebieden/Bestuursrecht" xlink:type="simple">www.rechtspraak.nl</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5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2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2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2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512</meta:user-defined>
    <meta:user-defined meta:name="DCTERMS.abstract">Bekendmaking van Provincie Noord-Holland</meta:user-defined>
    <dc:language>nl</dc:language>
    <meta:user-defined meta:name="OVERHEID.EPSG28992/DC.spatial">115346.186 492383.446</meta:user-defined>
    <meta:user-defined meta:name="DC.title">Ontgrondingenwet, Hornweg, terrein zuidzijde, Amsterdam</meta:user-defined>
    <meta:user-defined meta:name="OVERHEID.PostcodeHuisnummer/OVERHEIDop.postcodeHuisnummer">1044AL 34</meta:user-defined>
    <meta:user-defined meta:name="OVERHEIDop.straatnaam">Capriweg</meta:user-defined>
    <meta:user-defined meta:name="OVERHEIDop.woonplaats">Amsterdam</meta:user-defined>
    <meta:user-defined meta:name="DCTERMS.W3CDTF/DCTERMS.available">2021-06-01</meta:user-defined>
    <meta:user-defined meta:name="DCTERMS.W3CDTF/OVERHEIDop.jaargang">2021</meta:user-defined>
    <meta:user-defined meta:name="OVERHEIDop.publicationIssue">4222</meta:user-defined>
    <meta:user-defined meta:name="OVERHEIDop.PrbID/DC.identifier">prb-2021-4222</meta:user-defined>
    <meta:user-defined meta:name="OVERHEIDop.versieInformatie"/>
  </office:meta>
</office:document-meta>
</file>