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tot vaststelling van de bedieningstijden van de provinciale bruggen en sluizen in traject 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ver en in een aantal provinciale vaarwegen, de beleidsuitgangspunten uit de Beleidsvisie Recreatie Toervaart Nederland (BRTN) en de Richtlijn Vaarwegen van Rijkswaterstaat op een juiste manier doorvertaald worden in nieuwe bedieningstijdenbesluiten; </text:p>
            <text:p text:style-name="al"/>
            <text:p text:style-name="al">Dat de bedieningstijden van de bruggen en sluizen op werkdagen voldoen aan de aanbevelingen van de Beleidsvisie Recreatie Toervaart Nederland (BRTN);</text:p>
            <text:p text:style-name="al"/>
            <text:p text:style-name="al">Gelet op het bepaalde in artikel 5.4 van de Omgevingsverordening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besluit van 26 maart 2021 met kenmerk PZH-2021-772646092;</text:p>
              </text:list-item>
              <text:list-item text:style-override="id1-3-2-2-1-2-2">
                <text:number>II.</text:number>
                <text:p text:style-name="al">de bedieningstijden van de Hooghkamerbrug, de Hoflandbrug, de Waddingerbrug te Voorschoten, de Stevensbrug en de Haagse Schouwbrug te Leiden en de Nieuwe Roversbug te Katwijk, over respectievelijk het Rijn-Schiekanaal en de Rijn ten westen van Leiden, ook bekend als Traject 3, als volgt vast te stellen zodat de nieuwe tijden als volgt komen te luiden:</text:p>
                <text:p text:style-name="al"/>
                <text:p text:style-name="al">
                <text:span text:style-name="nadrukvet">Hooghkamerbrug</text:span>
                <text:span text:style-name="nadrukvet">, Hoflandbrug, </text:span>
                <text:span text:style-name="nadrukvet">Waddingerbrug</text:span>
                <text:span text:style-name="nadrukvet"/>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vet">Nieuwe Roversbrug</text:span>
                <text:span text:style-name="nadrukvet"/>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1 november t/m 31 maart</text:span>
              </text:p>
                <text:p text:style-name="al">maandag t/m vrijdag: 06.00 uur - 22.00 uur *</text:p>
                <text:p text:style-name="al">zaterdag: 09.00 uur - 13.00 uur *</text:p>
                <text:p text:style-name="al">zon- en feestdagen: Gesloten</text:p>
                <text:p text:style-name="al"/>
                <text:p text:style-name="al">* Bediening op aanvraag binnen de aangegeven perioden, 24 uur van te voren aanvragen bij Bedieningscentrum De Waard, via telefoonnummer: 071-5227124.</text:p>
                <text:p text:style-name="al"/>
                <text:p text:style-name="al">
                <text:span text:style-name="nadrukvet">Stevensbrug, Haagse Schouwbrug</text:span>
              </text:p>
                <text:p text:style-name="al">
                <text:span text:style-name="nadrukondlijn">1 april t/m 31 oktober </text:span>
              </text:p>
                <text:p text:style-name="al">maandag t/m vrijdag: 06.00 uur - 22.00 uur</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text:p>
                <text:p text:style-name="al">zon- en feestdagen: Gesloten</text:p>
              </text:list-item>
            </text:list>
            <text:list text:style-name="id1-3-2-2-1-3">
              <text:list-item text:style-override="id1-3-2-2-1-3-1">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3-2">
                <text:number>IV.</text:number>
                <text:p text:style-name="al">te bepalen dat voor de onder dit besluit vallende bruggen geldt dat zij:</text:p>
                <text:list text:style-name="id1-3-2-2-1-3-2-3">
                  <text:list-item text:style-override="id1-3-2-2-1-3-2-3-1">
                    <text:number>a.</text:number>
                    <text:p text:style-name="al">op 24 en 31 december - geen zaterdag of zondag zijnde - worden bediend tot 18.00 uur;</text:p>
                  </text:list-item>
                  <text:list-item text:style-override="id1-3-2-2-1-3-2-3-2">
                    <text:number>b.</text:number>
                    <text:p text:style-name="al">in dringende gevallen en onder bijzondere omstandigheden, na tijdig telefonisch verzoek, ook buiten de vastgestelde bedieningsuren zullen worden bediend;</text:p>
                  </text:list-item>
                </text:list>
              </text:list-item>
              <text:list-item text:style-override="id1-3-2-2-1-3-3">
                <text:number>V.</text:number>
                <text:p text:style-name="al">te bepalen dat dit besluit wordt gepubliceerd in het Provinciaal Blad en van kracht wordt na de datum van publicatie;</text:p>
              </text:list-item>
              <text:list-item text:style-override="id1-3-2-2-1-3-4">
                <text:number>VI.</text:number>
                <text:p text:style-name="al">dit besluit ter kennisneming te zenden aan:</text:p>
                <text:list text:style-name="id1-3-2-2-1-3-4-3">
                  <text:list-item text:style-override="id1-3-2-2-1-3-4-3-1">
                    <text:number>a.</text:number>
                    <text:p text:style-name="al">Koninklijke BLN-Schuttevaer, Scheepmakerij 320, 3331 MC Zwijndrecht;</text:p>
                  </text:list-item>
                  <text:list-item text:style-override="id1-3-2-2-1-3-4-3-2">
                    <text:number>b.</text:number>
                    <text:p text:style-name="al">ANWB, Postbus 93200, 2509 BA Den Haag;</text:p>
                  </text:list-item>
                  <text:list-item text:style-override="id1-3-2-2-1-3-4-3-3">
                    <text:number>c.</text:number>
                    <text:p text:style-name="al">Koninklijk Nederlands Watersportverbond, Postbus 2658, 3430 GB Nieuwegein;</text:p>
                  </text:list-item>
                  <text:list-item text:style-override="id1-3-2-2-1-3-4-3-4">
                    <text:number>d.</text:number>
                    <text:p text:style-name="al">Rijkswaterstaat water verkeer en leefomgeving, Postbus 2232, 3500 GE Utrecht;</text:p>
                  </text:list-item>
                  <text:list-item text:style-override="id1-3-2-2-1-3-4-3-5">
                    <text:number>e.</text:number>
                    <text:p text:style-name="al">Gemeente Voorschoten, Postbus 393, 2250 AJ Voorschoten;</text:p>
                  </text:list-item>
                  <text:list-item text:style-override="id1-3-2-2-1-3-4-3-6">
                    <text:number>f.</text:number>
                    <text:p text:style-name="al">Gemeente Oegstgeest, Postbus 1270, 2340 BG Oegstgeest;</text:p>
                  </text:list-item>
                  <text:list-item text:style-override="id1-3-2-2-1-3-4-3-7">
                    <text:number>g.</text:number>
                    <text:p text:style-name="al">Gemeente Leiden, Postbus 9100, 2300 PC Leiden;</text:p>
                  </text:list-item>
                  <text:list-item text:style-override="id1-3-2-2-1-3-4-3-8">
                    <text:number>h.</text:number>
                    <text:p text:style-name="al">Gemeente Katwijk, Postbus 589, 2220 AN Katwijk;</text:p>
                  </text:list-item>
                </text:list>
              </text:list-item>
            </text:list>
          </text:section>
        </text:section>
        <text:section text:name="regeling-sluiting_id1-3-2-3" text:style-name="regeling-sluiting">
          <text:section text:name="ondertekening_id1-3-2-3-1">
            <text:p><text:span text:style-name="functie">Den Haag, 6 mei 2021, </text:span></text:p>
          </text:section>
          <text:section text:name="ondertekening_id1-3-2-3-2">
            <text:p><text:span text:style-name="functie"/></text:p>
            <text:p><text:span text:style-name="functie">Gedeputeerde Staten van Zuid-Holland,</text:span></text:p>
            <text:p><text:span text:style-name="functie">Namens dezen,</text:span></text:p>
          </text:section>
          <text:section text:name="ondertekening_id1-3-2-3-3">
            <text:p><text:span text:style-name="functie"/></text:p>
            <text:p><text:span text:style-name="functie">H.L. Barnhoorn</text:span></text:p>
            <text:p><text:span text:style-name="functie">Plv. hoof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zwaar en voorlopige voorziening</text:span>
          </text:span>
        </text:p>
          <text:p text:style-name="al">Belanghebbenden kunnen binnen zes weken na de datum van deze bekendmaking bezwaar indienen bij Gedeputeerde Staten van Zuid-Holland. Aan de behandeling van het bezwaarschrift zijn voor de indiener geen kosten verbonden.</text:p>
          <text:p text:style-name="al"/>
          <text:p text:style-name="al">Bezwaarschriften kunnen gezonden worden naar Postbus 90602, 2509 LP Den Haag, t.a.v. het Awb secretariaat. Vermeld in uw bezwaarschrift ten minste:</text:p>
          <text:p text:style-name="al"/>
          <text:list text:style-name="id1-3-2-4-7">
            <text:list-item text:style-override="id1-3-2-4-7-1">
              <text:number>•</text:number>
              <text:p text:style-name="al">Uw naam en adres</text:p>
            </text:list-item>
            <text:list-item text:style-override="id1-3-2-4-7-2">
              <text:number>•</text:number>
              <text:p text:style-name="al">De datum van uw bezwaarschrift</text:p>
            </text:list-item>
            <text:list-item text:style-override="id1-3-2-4-7-3">
              <text:number>•</text:number>
              <text:p text:style-name="al">Het nummer/kenmerk van het besluit (u kunt ook een kopie van het besluit bijvoegen)</text:p>
            </text:list-item>
            <text:list-item text:style-override="id1-3-2-4-7-4">
              <text:number>•</text:number>
              <text:p text:style-name="al">De reden waarom u het niet eens bent met dit besluit</text:p>
            </text:list-item>
            <text:list-item text:style-override="id1-3-2-4-7-5">
              <text:number>•</text:number>
              <text:p text:style-name="al">Uw handtekening</text:p>
            </text:list-item>
          </text:list>
          <text:p text:style-name="al">Bezwaarschriften kunnen ook worden ingediend via het loket op de website van de provincie Zuid-Holland: <text:a xlink:href="http://www.zuid-holland.nl/loket/" xlink:type="simple"><text:span text:style-name="nadrukondlijn">www.zuid-holland.nl/loket/</text:span></text:a>. (Volg daar verder de instructies.)</text:p>
          <text:p text:style-name="al"/>
          <text:p text:style-name="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al"/>
          <text:p text:style-name="al">Een verzoek om voorlopige voorziening kan worden gezonden aan de sector Bestuursrecht, Postbus 20302, 2500 EH Den Haag of worden ingediend via het de website van De Rechtspraak (<text:a xlink:href="https://www.rechtspraak.nl/Uw-Situatie/Naar-de-rechter/Rechtszaak-starten" xlink:type="simple"><text:span text:style-name="nadrukondlijn">https://www.rechtspraak.nl/Uw-Situatie/Naar-de-rechter/Rechtszaak-starten</text:span></text:a>. (Volg daar verder de instru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dc:language>nl</dc:language>
    <meta:user-defined meta:name="OVERHEID.Provincie/DC.spatial">Zuid-Holland</meta:user-defined>
    <meta:user-defined meta:name="DC.title">Provincie Zuid-Holland - Besluit tot vaststelling van de bedieningstijden van de provinciale bruggen en sluizen in traject 3</meta:user-defined>
    <meta:user-defined meta:name="DCTERMS.W3CDTF/DCTERMS.available">2021-06-01</meta:user-defined>
    <meta:user-defined meta:name="DCTERMS.W3CDTF/OVERHEIDop.jaargang">2021</meta:user-defined>
    <meta:user-defined meta:name="OVERHEIDop.publicationIssue">4217</meta:user-defined>
    <meta:user-defined meta:name="OVERHEIDop.PrbID/DC.identifier">prb-2021-4217</meta:user-defined>
    <meta:user-defined meta:name="OVERHEIDop.versieInformatie"/>
  </office:meta>
</office:document-meta>
</file>