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tot vaststelling van de bedieningstijden van de provinciale bruggen en sluizen in traject 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ver en in een aantal provinciale vaarwegen, de beleidsuitgangspunten uit de Beleidsvisie Recreatie Toervaart Nederland (BRTN) en de Richtlijn Vaarwegen van Rijkswaterstaat op een juiste manier doorvertaald worden in nieuwe bedieningstijdenbesluiten; </text:p>
            <text:p text:style-name="al"/>
            <text:p text:style-name="al">Dat de bedieningstijden van de bruggen en sluizen op werkdagen voldoen aan de aanbevelingen van de Beleidsvisie Recreatie Toervaart Nederland (BRTN);</text:p>
            <text:p text:style-name="al"/>
            <text:p text:style-name="al">Gelet op het bepaalde in artikel 5.4 van de Omgevingsverordening Zuid-Hollan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besluit van 26 maart 2021 met kenmerk PZH-2021-772664482;</text:p>
              </text:list-item>
              <text:list-item text:style-override="id1-3-2-2-1-2-2">
                <text:number>II.</text:number>
                <text:p text:style-name="al">de bedieningstijden van de Steekterbrug te Alphen aan den Rijn, de Ziendebrug en de Zwammerdamsebrug te Zwammerdam, de Burgemeester Crolesbrug, de Rijnbrug Bodegraven, de Sluis Bodegraven en de Broekvelderbrug te Bodegraven en de Tolbrug Nieuwerbrug, over de Oude Rijn, ook bekend als Traject 8, en de Kollenbrug te Woerdense Verlaat over de Kromme Mijdrecht als volgt vast te stellen zodat de nieuwe tijden als volgt komen te luiden:</text:p>
                <text:p text:style-name="al"/>
                <text:p text:style-name="al">
                <text:span text:style-name="nadrukvet">Steekterbrug</text:span>
              </text:p>
                <text:p text:style-name="al">
                <text:span text:style-name="nadrukondlijn">1 april t/m 31 oktober</text:span>
              </text:p>
                <text:p text:style-name="al">maandag: 06.00 uur - 24.00 uur</text:p>
                <text:p text:style-name="al">dinsdag t/m donderdag: 00.00 uur - 24.00 uur </text:p>
                <text:p text:style-name="al">vrijdag: 00.00 uur - 22.00 uur </text:p>
                <text:p text:style-name="al">zaterdag: 06.00 uur - 21.00 uur </text:p>
                <text:p text:style-name="al">zon- en feestdagen: 08.00 uur - 21.00 uur</text:p>
                <text:p text:style-name="al"/>
                <text:p text:style-name="al">
                <text:span text:style-name="nadrukondlijn">1 november t/m 31 maart</text:span>
              </text:p>
                <text:p text:style-name="al">maandag: 06.00 uur - 24.00 uur </text:p>
                <text:p text:style-name="al">dinsdag t/m donderdag: 00.00 uur - 24.00 uur</text:p>
                <text:p text:style-name="al">vrijdag: 00.00 uur - 22.00 uur </text:p>
                <text:p text:style-name="al">zaterdag: 06.00 uur - 18.00 uur </text:p>
                <text:p text:style-name="al">zon- en feestdagen: Gesloten</text:p>
                <text:p text:style-name="al"/>
                <text:p text:style-name="al">
                <text:span text:style-name="nadrukondlijn">spitsuursluiting gedurende het hele jaar</text:span>
              </text:p>
                <text:p text:style-name="al">maandag t/m vrijdag: </text:p>
                <text:p text:style-name="al">voor beroeps- en recreatievaart: 07.00 uur - 09.00 uur en 16.15 uur - 18.15 uur</text:p>
                <text:p text:style-name="al"/>
                <text:p text:style-name="al"/>
                <text:p text:style-name="al"/>
                <text:p text:style-name="al"/>
                <text:p text:style-name="al"/>
                <text:p text:style-name="al">
                <text:span text:style-name="nadrukvet">Ziendebrug</text:span>
                <text:span text:style-name="nadrukvet">, </text:span>
                <text:span text:style-name="nadrukvet">Zwammerdamsebrug</text:span>
                <text:span text:style-name="nadrukvet">, Burgemeester </text:span>
                <text:span text:style-name="nadrukvet">Crolesbrug</text:span>
                <text:span text:style-name="nadrukvet">, </text:span>
                <text:span text:style-name="nadrukvet">Broekvelderbrug</text:span>
              </text:p>
                <text:p text:style-name="al">
                <text:span text:style-name="nadrukondlijn">1 april t/m 31 oktober</text:span>
              </text:p>
                <text:p text:style-name="al">maandag: 06.00 uur - 24.00 uur</text:p>
                <text:p text:style-name="al">dinsdag t/m donderdag: 00.00 uur - 24.00 uur</text:p>
                <text:p text:style-name="al">vrijdag: 00.00 uur - 22.00 uur</text:p>
                <text:p text:style-name="al">zaterdag: 06.00 uur - 21.00 uur</text:p>
                <text:p text:style-name="al">zon- en feestdagen: 08.00 uur - 21.00 uur</text:p>
                <text:p text:style-name="al"/>
                <text:p text:style-name="al">
                <text:span text:style-name="nadrukondlijn">1 november t/m 31 maart</text:span>
              </text:p>
                <text:p text:style-name="al">maandag: 06.00 uur - 24.00 uur</text:p>
                <text:p text:style-name="al">dinsdag t/m donderdag: 00.00 uur - 24.00 uur </text:p>
                <text:p text:style-name="al">vrijdag: 00.00 uur - 22.00 uur</text:p>
                <text:p text:style-name="al">zaterdag: 06.00 uur - 18.00 uur</text:p>
                <text:p text:style-name="al">zon- en feestdagen: Gesloten</text:p>
                <text:p text:style-name="al"/>
                <text:p text:style-name="al">
                <text:span text:style-name="nadrukvet">Rijnbrug Bodegraven, Sluis Bodegraven, Tolbrug Nieuwerbrug</text:span>
              </text:p>
                <text:p text:style-name="al">
                <text:span text:style-name="nadrukondlijn">1 april t/m 31 oktober</text:span>
              </text:p>
                <text:p text:style-name="al">maandag t/m vrijdag: 06.00 uur - 08.00 uur *</text:p>
                <text:p text:style-name="al">maandag t/m vrijdag: 08.00 uur - 20.00 uur</text:p>
                <text:p text:style-name="al">maandag t/m vrijdag: 20.00 uur - 22.00 uur *</text:p>
                <text:p text:style-name="al">zaterdag: 06.00 uur - 19.00 uur </text:p>
                <text:p text:style-name="al">zon- en feestdagen: 09.00 uur - 19.00 uur</text:p>
                <text:p text:style-name="al"/>
                <text:p text:style-name="al">* Uiterlijk 24 uur van te voren en voor 16.00 uur, melden bij de betreffende brug of sluis</text:p>
                <text:p text:style-name="al"/>
                <text:p text:style-name="al">
                <text:span text:style-name="nadrukondlijn">1 november t/m 31 maart</text:span>
              </text:p>
                <text:p text:style-name="al">maandag t/m vrijdag: 06.00 uur - 08.00 uur *</text:p>
                <text:p text:style-name="al">maandag t/m vrijdag: 08.00 uur - 20.00 uur</text:p>
                <text:p text:style-name="al">maandag t/m vrijdag: 20.00 uur - 22.00 uur *</text:p>
                <text:p text:style-name="al">zaterdag: 09.00 uur - 13.00 uur </text:p>
                <text:p text:style-name="al">zon- en feestdagen: Gesloten</text:p>
                <text:p text:style-name="al"/>
                <text:p text:style-name="al">* Uiterlijk 24 uur van te voren en voor 16.00 uur, melden bij de betreffende brug of sluis</text:p>
                <text:p text:style-name="al"/>
                <text:p text:style-name="al">Als Pasen voor 1 april valt, dan is Goede Vrijdag de start van het zomerseizoen. Goede Vrijdag, Koningsdag, Bevrijdingsdag en Hemelvaartsdag worden niet gezien als feestdag.</text:p>
                <text:p text:style-name="al"/>
                <text:p text:style-name="al">
                <text:span text:style-name="nadrukvet">Kollenbrug</text:span>
              </text:p>
                <text:p text:style-name="al">
                <text:span text:style-name="nadrukondlijn">1 april t/m 31 mei</text:span>
              </text:p>
                <text:p text:style-name="al">maandag t/m vrijdag: 09.00 uur - 20.00 uur </text:p>
                <text:p text:style-name="al">zaterdag: 09.00 uur - 19.00 uur </text:p>
                <text:p text:style-name="al">zon- en feestdagen: 10.00 uur - 19.00 uur</text:p>
                <text:p text:style-name="al"/>
                <text:p text:style-name="al">
                <text:span text:style-name="nadrukondlijn">1 juni t/m 31 augustus</text:span>
              </text:p>
                <text:p text:style-name="al">maandag t/m vrijdag: 09.00 uur - 20.00 uur </text:p>
                <text:p text:style-name="al">zaterdag: 09.00 uur - 20.00 uur </text:p>
                <text:p text:style-name="al">zon- en feestdagen: 10.00 uur - 20.00 uur</text:p>
                <text:p text:style-name="al"/>
                <text:p text:style-name="al">
                <text:span text:style-name="nadrukondlijn">1 september t/m 31 oktober</text:span>
              </text:p>
                <text:p text:style-name="al">maandag t/m vrijdag: 09.00 uur - 20.00 uur </text:p>
                <text:p text:style-name="al">zaterdag: 09.00 uur - 19.00 uur </text:p>
                <text:p text:style-name="al">zon- en feestdagen: 10.00 uur - 19.00 uur</text:p>
                <text:p text:style-name="al"/>
                <text:p text:style-name="al">
                <text:span text:style-name="nadrukondlijn">1 november t/m 31 maart</text:span>
              </text:p>
                <text:p text:style-name="al">maandag t/m vrijdag: 09.00 uur – 16:30 uur *</text:p>
                <text:p text:style-name="al">zaterdag: Gesloten </text:p>
                <text:p text:style-name="al">zon- en feestdagen: Gesloten</text:p>
                <text:p text:style-name="al"/>
                <text:p text:style-name="al">* Bediening uitsluitend op afroep, minstens 24 uur van tevoren melden via telefoonnummer: 070-4417500</text:p>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na de datum van publicatie;</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Alphen aan den Rijn, Postbus 13, 2400 AA Alphen aan den Rijn;</text:p>
                  </text:list-item>
                  <text:list-item text:style-override="id1-3-2-2-1-2-6-3-6">
                    <text:number>f.</text:number>
                    <text:p text:style-name="al">Gemeente Bodegraven-Reeuwijk, Postbus 401, 2410 AK Bodegraven;</text:p>
                  </text:list-item>
                </text:list>
              </text:list-item>
            </text:list>
          </text:section>
        </text:section>
        <text:section text:name="regeling-sluiting_id1-3-2-3" text:style-name="regeling-sluiting">
          <text:section text:name="ondertekening_id1-3-2-3-1">
            <text:p><text:span text:style-name="functie">Den Haag, 6 mei 2021, </text:span></text:p>
          </text:section>
          <text:section text:name="ondertekening_id1-3-2-3-2">
            <text:p><text:span text:style-name="functie"/></text:p>
            <text:p><text:span text:style-name="functie">Gedeputeerde Staten van Zuid-Holland,</text:span></text:p>
            <text:p><text:span text:style-name="functie">Namens dezen,</text:span></text:p>
          </text:section>
          <text:section text:name="ondertekening_id1-3-2-3-3">
            <text:p><text:span text:style-name="functie"/></text:p>
            <text:p><text:span text:style-name="functie">H.L. Barnhoorn</text:span></text:p>
            <text:p><text:span text:style-name="functie">Plv. hoof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zwaar en voorlopige voorziening</text:span>
          </text:span>
        </text:p>
          <text:p text:style-name="al">Belanghebbenden kunnen binnen zes weken na de datum van deze bekendmaking bezwaar indienen bij Gedeputeerde Staten van Zuid-Holland. Aan de behandeling van het bezwaarschrift zijn voor de indiener geen kosten verbonden.</text:p>
          <text:p text:style-name="al"/>
          <text:p text:style-name="al">Bezwaarschriften kunnen gezonden worden naar Postbus 90602, 2509 LP Den Haag, t.a.v. het Awb secretariaat. Vermeld in uw bezwaarschrift ten minste:</text:p>
          <text:p text:style-name="al"/>
          <text:list text:style-name="id1-3-2-4-7">
            <text:list-item text:style-override="id1-3-2-4-7-1">
              <text:number>•</text:number>
              <text:p text:style-name="al">Uw naam en adres</text:p>
            </text:list-item>
            <text:list-item text:style-override="id1-3-2-4-7-2">
              <text:number>•</text:number>
              <text:p text:style-name="al">De datum van uw bezwaarschrift</text:p>
            </text:list-item>
            <text:list-item text:style-override="id1-3-2-4-7-3">
              <text:number>•</text:number>
              <text:p text:style-name="al">Het nummer/kenmerk van het besluit (u kunt ook een kopie van het besluit bijvoegen)</text:p>
            </text:list-item>
            <text:list-item text:style-override="id1-3-2-4-7-4">
              <text:number>•</text:number>
              <text:p text:style-name="al">De reden waarom u het niet eens bent met dit besluit</text:p>
            </text:list-item>
            <text:list-item text:style-override="id1-3-2-4-7-5">
              <text:number>•</text:number>
              <text:p text:style-name="al">Uw handtekening</text:p>
            </text:list-item>
          </text:list>
          <text:p text:style-name="al">Bezwaarschriften kunnen ook worden ingediend via het loket op de website van de provincie Zuid-Holland: <text:a xlink:href="http://www.zuid-holland.nl/loket/" xlink:type="simple"><text:span text:style-name="nadrukondlijn">www.zuid-holland.nl/loket/</text:span></text:a>. (Volg daar verder de instructies.)</text:p>
          <text:p text:style-name="al"/>
          <text:p text:style-name="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al"/>
          <text:p text:style-name="al">Een verzoek om voorlopige voorziening kan worden gezonden aan de sector Bestuursrecht, Postbus 20302, 2500 EH Den Haag of worden ingediend via het de website van De Rechtspraak (<text:a xlink:href="https://www.rechtspraak.nl/Uw-Situatie/Naar-de-rechter/Rechtszaak-starten" xlink:type="simple"><text:span text:style-name="nadrukondlijn">https://www.rechtspraak.nl/Uw-Situatie/Naar-de-rechter/Rechtszaak-starten</text:span></text:a>. (Volg daar verder de instru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1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1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dc:language>nl</dc:language>
    <meta:user-defined meta:name="OVERHEID.Provincie/DC.spatial">Zuid-Holland</meta:user-defined>
    <meta:user-defined meta:name="DC.title">Provincie Zuid-Holland - Besluit tot vaststelling van de bedieningstijden van de provinciale bruggen en sluizen in traject 8</meta:user-defined>
    <meta:user-defined meta:name="DCTERMS.W3CDTF/DCTERMS.available">2021-06-01</meta:user-defined>
    <meta:user-defined meta:name="DCTERMS.W3CDTF/OVERHEIDop.jaargang">2021</meta:user-defined>
    <meta:user-defined meta:name="OVERHEIDop.publicationIssue">4214</meta:user-defined>
    <meta:user-defined meta:name="OVERHEIDop.PrbID/DC.identifier">prb-2021-4214</meta:user-defined>
    <meta:user-defined meta:name="OVERHEIDop.versieInformatie"/>
  </office:meta>
</office:document-meta>
</file>