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Rijnsburgerweg (Gantel de Baak fase 3) te Naal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7 januari 2021 een saneringsplan is ontvangen. De locatie betreft<text:span text:style-name="nadrukvet"> Rijnsburgerweg (Gantel de Baak fase 3),  2671 LD te Naaldwijk </text:span>(zaaknummer 0060412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2607.535 447554.154</meta:user-defined>
    <meta:user-defined meta:name="DC.title">Plan Wet bodembescherming, Rijnsburgerweg (Gantel de Baak fase 3) te Naaldwijk</meta:user-defined>
    <meta:user-defined meta:name="OVERHEID.PostcodeHuisnummer/OVERHEIDop.postcodeHuisnummer">2671LD 9</meta:user-defined>
    <meta:user-defined meta:name="OVERHEIDop.straatnaam">Rijnsburgerweg</meta:user-defined>
    <meta:user-defined meta:name="OVERHEIDop.woonplaats">Naaldwijk</meta:user-defined>
    <meta:user-defined meta:name="DCTERMS.W3CDTF/DCTERMS.available">2021-01-20</meta:user-defined>
    <meta:user-defined meta:name="DCTERMS.W3CDTF/OVERHEIDop.jaargang">2021</meta:user-defined>
    <meta:user-defined meta:name="OVERHEIDop.publicationIssue">421</meta:user-defined>
    <meta:user-defined meta:name="OVERHEIDop.PrbID/DC.identifier">prb-2021-421</meta:user-defined>
    <meta:user-defined meta:name="OVERHEIDop.versieInformatie"/>
  </office:meta>
</office:document-meta>
</file>