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 verband met het gedeeltelijk intrekken van een omgevingsvergunning en stellen van maatwerk voor de Holtdijk 18 in Goor</text:p>
      <text:section text:name="zakelijke-mededeling_id1-3-2" text:style-name="zakelijke-mededeling">
        <text:section text:name="zakelijke-mededeling-tekst_id1-3-2-1" text:style-name="zakelijke-mededeling-tekst">
          <text:section text:name="tekst_id1-3-2-1-1" text:style-name="tekst">
            <text:p text:style-name="common-al">Op 21 december 2020 ontvingen wij een verzoek voor het gedeeltelijk intrekken van de omgevingsvergunning voor de locatie Holtdijk 18 in Goor. Gedeputeerde Staten van Overijssel hebben besloten de omgevingsvergunning gedeeltelijk in te trekken. Daarnaast worden maatwerkvoorschriften gesteld. De uitgebreide voorbereidingsprocedure is van toepassing. Het besluit is als bijlage opgenomen bij deze publicatie.</text:p>
            <text:p text:style-name="common-al">Het besluit en de bijbehorende stukken liggen vanaf 2 juni 2021 gedurende zes weken ter inzage bij de provincie Overijssel, Luttenbergstraat 2 te Zwolle en de Omgevingsdienst Twente, Haven Zuidzijde 30 in Almelo. Wanneer u de documenten in het provinciehuis wilt inzien dan vragen wij u een afspraak te maken. U kunt hiervoor telefoonnummer 038-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roep.</text:p>
            <text:p text:style-name="last-al">Nadere inlichtingen: Team Vergunningverlening, 038-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0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Z2020-ODT-018891</meta:user-defined>
    <dc:language>nl</dc:language>
    <meta:user-defined meta:name="OVERHEID.EPSG28992/DC.spatial">235954.905 473904.704</meta:user-defined>
    <meta:user-defined meta:name="DC.title">Kennisgeving besluit in verband met het gedeeltelijk intrekken van een omgevingsvergunning en stellen van maatwerk voor de Holtdijk 18 in Goor</meta:user-defined>
    <meta:user-defined meta:name="OVERHEID.PostcodeHuisnummer/OVERHEIDop.postcodeHuisnummer">7471ET 18</meta:user-defined>
    <meta:user-defined meta:name="OVERHEIDop.straatnaam">Holtdijk</meta:user-defined>
    <meta:user-defined meta:name="OVERHEIDop.woonplaats">Goor</meta:user-defined>
    <meta:user-defined meta:name="DCTERMS.W3CDTF/DCTERMS.available">2021-06-01</meta:user-defined>
    <meta:user-defined meta:name="DCTERMS.W3CDTF/OVERHEIDop.jaargang">2021</meta:user-defined>
    <meta:user-defined meta:name="OVERHEIDop.externeBijlage">Besluit intrekking slibvergisting RWZI Goor|exb-2021-31965</meta:user-defined>
    <meta:user-defined meta:name="OVERHEIDop.publicationIssue">4206</meta:user-defined>
    <meta:user-defined meta:name="OVERHEIDop.PrbID/DC.identifier">prb-2021-4206</meta:user-defined>
    <meta:user-defined meta:name="OVERHEIDop.versieInformatie"/>
  </office:meta>
</office:document-meta>
</file>