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Polyscope Polymers B.V., deelinrichting SMA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toegangsbordessen Fluid Bed droger </text:p>
            <text:p text:style-name="common-al">Locatie: CSP/Polyscope Polymers B.V., deelinrichting SMA, Urmonderbaan 22, 6167 RD Geleen </text:p>
            <text:p text:style-name="common-al">Datum aanvraag: 27 mei 2021 </text:p>
            <text:p text:style-name="common-al">Zaaknummer: 2021-204220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9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9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9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4220 </meta:user-defined>
    <meta:user-defined meta:name="DCTERMS.abstract">Provincie Limburg, aanvraag omgevingsvergunning CSP/Polyscope Polymers B.V., deelinrichting SMA, Urmonderbaan 22, 6167 RD  Geleen</meta:user-defined>
    <dc:language>nl</dc:language>
    <meta:user-defined meta:name="OVERHEID.EPSG28992/DC.spatial">184437 329672</meta:user-defined>
    <meta:user-defined meta:name="DC.title">Provincie Limburg, aanvraag omgevingsvergunning CSP/Polyscope Polymers B.V., deelinrichting SMA, Urmonderbaan 22, 6167 RD Geleen</meta:user-defined>
    <meta:user-defined meta:name="OVERHEIDop.straatnaam">Chemelot H-weg</meta:user-defined>
    <meta:user-defined meta:name="OVERHEIDop.woonplaats">Gele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4195</meta:user-defined>
    <meta:user-defined meta:name="OVERHEIDop.PrbID/DC.identifier">prb-2021-4195</meta:user-defined>
    <meta:user-defined meta:name="OVERHEIDop.versieInformatie"/>
  </office:meta>
</office:document-meta>
</file>