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 Heus Voeders B.V., Brouwersstraat 19, 6051 AA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choorsteenverhoging </text:p>
            <text:p text:style-name="common-al">Locatie: De Heus Voeders B.V., Brouwersstraat 19, 6051 AA Maasbracht </text:p>
            <text:p text:style-name="common-al">Datum aanvraag: 19 mei 2021 </text:p>
            <text:p text:style-name="common-al">Zaaknummer: 2021-20403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030 </meta:user-defined>
    <meta:user-defined meta:name="DCTERMS.abstract">Provincie Limburg, aanvraag omgevingsvergunning De Heus Voeders B.V., Brouwersstraat 19, 6051 AA  Maasbracht</meta:user-defined>
    <dc:language>nl</dc:language>
    <meta:user-defined meta:name="OVERHEID.EPSG28992/DC.spatial">190440.656 351664.456</meta:user-defined>
    <meta:user-defined meta:name="DC.title">Provincie Limburg, aanvraag omgevingsvergunning De Heus Voeders B.V., Brouwersstraat 19, 6051 AA Maasbracht</meta:user-defined>
    <meta:user-defined meta:name="OVERHEID.PostcodeHuisnummer/OVERHEIDop.postcodeHuisnummer">6051AA 19</meta:user-defined>
    <meta:user-defined meta:name="OVERHEIDop.straatnaam">Brouwersstraat</meta:user-defined>
    <meta:user-defined meta:name="OVERHEIDop.woonplaats">Maasbra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4194</meta:user-defined>
    <meta:user-defined meta:name="OVERHEIDop.PrbID/DC.identifier">prb-2021-4194</meta:user-defined>
    <meta:user-defined meta:name="OVERHEIDop.versieInformatie"/>
  </office:meta>
</office:document-meta>
</file>