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Zuiderschans en Westerschans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mei 2021 een aanvraag om vergunning is ontvangen voor het wijzigen van de op 8 januari 2009, kenmerk PZH-2008-1113814, verleende vergunning i.v.m. het toestaan van een koude-overschot. De locatie betreft<text:span text:style-name="nadrukvet"> Zuiderschans en Westerschans te Leiderdorp </text:span>(zaaknummer 0061650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9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9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5884.103 464543.504</meta:user-defined>
    <meta:user-defined meta:name="OVERHEID.EPSG28992/DC.spatial">95752.02 464688.753</meta:user-defined>
    <meta:user-defined meta:name="DC.title">Aanvraag Waterwet, Zuiderschans en Westerschans te Leiderdorp</meta:user-defined>
    <meta:user-defined meta:name="OVERHEID.PostcodeHuisnummer/OVERHEIDop.postcodeHuisnummer">2352DH 22</meta:user-defined>
    <meta:user-defined meta:name="OVERHEID.PostcodeHuisnummer/OVERHEIDop.postcodeHuisnummer">2352DK 22</meta:user-defined>
    <meta:user-defined meta:name="OVERHEIDop.straatnaam">Zuiderschans</meta:user-defined>
    <meta:user-defined meta:name="OVERHEIDop.straatnaam">Westerschans</meta:user-defined>
    <meta:user-defined meta:name="OVERHEIDop.woonplaats">Leiderdorp</meta:user-defined>
    <meta:user-defined meta:name="OVERHEIDop.woonplaats">Leider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4193</meta:user-defined>
    <meta:user-defined meta:name="OVERHEIDop.PrbID/DC.identifier">prb-2021-4193</meta:user-defined>
    <meta:user-defined meta:name="OVERHEIDop.versieInformatie"/>
  </office:meta>
</office:document-meta>
</file>