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vincie Zuid-Holland - Besluit van gedeputeerde staten van 18 mei 2021, PZH-2021-773050414, tot wijziging van de Subsidieregeling publieksbereik archeologie Zuid-Holland 2020 in verband met vergroten van het draagvlak voor de archeologie</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de provincie Zuid-Holland doorgaat met publieksbereik archeologie en zich blijft inzetten voor het vergroten van het draagvlak voor de archeologie onder de inwoners van Zuid-Hol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publieksbereik archeologie Zuid-Holland 2020 wordt als volgt gewijzigd:</text:p>
            <text:p text:style-name="al"/>
            <text:p text:style-name="al">A.</text:p>
            <text:p text:style-name="al">In artikel 1, worden de volgende onderdelen toegevoegd:</text:p>
            <text:list text:style-name="id1-3-2-2-1-6">
              <text:list-item text:style-override="id1-3-2-2-1-6-1">
                <text:number>d.</text:number>
                <text:p text:style-name="al">inrichten van een ruimte waar geïnteresseerden (inter)actief mee kunnen doen aan archeologie: openbare ruimte waar men aan archeologische activiteiten deelneemt, zoals boren, opgraven en determineren of waar men kan meedoen aan archeologische innovatieve of culturele activiteiten zoals burgerparticipatietrajecten en evenementen. </text:p>
              </text:list-item>
              <text:list-item text:style-override="id1-3-2-2-1-6-2">
                <text:number>e.</text:number>
                <text:p text:style-name="al">organiseren van een aansprekende archeologische tentoonstelling op een frequent bezochte plek: organiseren van een archeologische expositie, vertoning, musical en/of film, nieuwe spel- en 3D technieken en/of digitale lezingen en -rondleidingen.</text:p>
              </text:list-item>
            </text:list>
            <text:p text:style-name="al">B</text:p>
            <text:p text:style-name="al">Artikel 4 komt te luiden:</text:p>
            <text:p text:style-name="al">Artikel 4 Aanvraagperiode</text:p>
            <text:p text:style-name="al">In afwijking van artikel 26, eerste lid, van de Asv, kan een aanvraag voor subsidie als bedoeld in artikel 2 worden ingediend van 1 augustus 2021 tot en met 21 september 2021.</text:p>
            <text:p text:style-name="al"/>
            <text:p text:style-name="al">C.</text:p>
            <text:p text:style-name="al">Artikel 9 wordt als volgt gewijzigd:</text:p>
            <text:list text:style-name="id1-3-2-2-1-14">
              <text:list-item text:style-override="id1-3-2-2-1-14-1">
                <text:number>1.</text:number>
                <text:p text:style-name="al">In het eerste lid wordt onder vervanging van de punt aan het slot van onderdeel d door “;” een onderdeel toegevoegd luidende:</text:p>
                <text:list text:style-name="id1-3-2-2-1-14-1-3">
                  <text:list-item text:style-override="id1-3-2-2-1-14-1-3-1">
                    <text:number>e.</text:number>
                    <text:p text:style-name="al">samenwerking met andere (archeologische) partijen. </text:p>
                  </text:list-item>
                </text:list>
              </text:list-item>
              <text:list-item text:style-override="id1-3-2-2-1-14-2">
                <text:number>2.</text:number>
                <text:p text:style-name="al">In het tweede lid onderdeel b wordt de zinsnede “ten behoeve van het (inter)actief meedoen aan archeologie:” vervangen door: waar geïnteresseerden (inter)actief mee kunnen doen aan archeologie:.</text:p>
              </text:list-item>
              <text:list-item text:style-override="id1-3-2-2-1-14-3">
                <text:number>3.</text:number>
                <text:p text:style-name="al">Het tweede lid onderdeel c komt te luiden:</text:p>
                <text:list text:style-name="id1-3-2-2-1-14-3-3">
                  <text:list-item text:style-override="id1-3-2-2-1-14-3-3-1">
                    <text:number>c.</text:number>
                    <text:p text:style-name="al">criterium c: ten hoogste 15 punten;</text:p>
                    <text:p text:style-name="al">voor inzet van vrijwilligersuren ten opzichte van het totaal aantal projecturen van 20% of minder 0 punten;</text:p>
                    <text:p text:style-name="al">voor inzet van vrijwilligersuren ten opzichte van het totaal aantal projecturen van meer dan 20%, maar minder dan of gelijk aan 40%: 5 punten;</text:p>
                    <text:p text:style-name="al">voor inzet van vrijwilligersuren ten opzichte van het totaal aantal projecturen van meer dan 40%, maar minder dan 60%: 10 punten;</text:p>
                    <text:p text:style-name="al">voor inzet van vrijwilligersuren ten opzichte van het totaal aantal projecturen van 60% of meer 15 punten.</text:p>
                  </text:list-item>
                </text:list>
              </text:list-item>
              <text:list-item text:style-override="id1-3-2-2-1-14-4">
                <text:number>4.</text:number>
                <text:p text:style-name="al">In het tweede lid wordt onder vervanging van de punt aan het slot van onderdeel d door “;” een onderdeel toegevoegd luidende:</text:p>
                <text:list text:style-name="id1-3-2-2-1-14-4-3">
                  <text:list-item text:style-override="id1-3-2-2-1-14-4-3-1">
                    <text:number>e.</text:number>
                    <text:p text:style-name="al">criterium e: ten hoogste 5 punten:</text:p>
                    <text:p text:style-name="al">voor alleen eigen inzet: 1 punt;</text:p>
                    <text:p text:style-name="al">voor samenwerking met 1 of meerdere (archeologische) partij(en) op lokaal schaalniveau: 3 punten;</text:p>
                    <text:p text:style-name="al">voor samenwerking met 1 of meerdere (archeologische) partij(en) op bovenlokaal schaalniveau: 5 punten.</text:p>
                  </text:list-item>
                </text:list>
              </text:list-item>
            </text:list>
          </text:section>
          <text:section text:name="artikel_id1-3-2-2-2" text:style-name="artikel">
            <text:p text:style-name="artikel_kop_titel"><text:span text:style-name="artikel_kop_label">Artikel</text:span> <text:span text:style-name="artikel_kop_nr"/> II</text:p>
            <text:p text:style-name="al">De Subsidieregeling publieksbereik archeologie Zuid-Holland 2020, zoals deze luidde op de dag voor inwerkingtreding van dit besluit, blijft van toepassing op subsidies die zijn aangevraagd voor de inwerkingtreding van dit besluit.</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8 me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van gedeputeerde staten van 18 mei 2021, PZH-2021-773050414, tot wijziging van de Subsidieregeling publieksbereik archeologie Zuid-Holland 2020 in verband met vergroten van het draagvlak voor de archeologie. </text:p>
          <text:p text:style-name="al">Artikelsgewijze toelichting</text:p>
          <text:p text:style-name="al"/>
          <text:p text:style-name="al">Artikel I, onder A.</text:p>
          <text:p text:style-name="al"/>
          <text:p text:style-name="al">Met deze wijziging worden de begrippen in de Subsidieregeling publieksbereik archeologie Zuid-Holland 2020 te weten ‘het inrichten van een ruimte waar geïnteresseerden (inter)actief mee kunnen doen aan archeologie’ en het ‘organiseren van een aansprekende archeologische tentoonstelling op een frequent bezochte plek’ omschreven. </text:p>
          <text:p text:style-name="al"/>
          <text:p text:style-name="al">Zo vallen daarmee de volgende activiteiten binnen de activiteiten waarvoor subsidie kan worden verleend. </text:p>
          <text:p text:style-name="al"/>
          <text:list text:style-name="id1-3-2-4-10">
            <text:list-item text:style-override="id1-3-2-4-10-1">
              <text:number>a.</text:number>
              <text:p text:style-name="al">Inrichten van een openbare ruimte waar mensen zelf aan archeologische activiteiten mogen deelnemen en de handen actief uit de mouwen mogen steken, bijvoorbeeld: boren, opgraven, wassen, determineren of beschrijven. Subsidiabel zijn de kosten voor de organisatie van de inrichting (uren), inrichtingskosten van de ruimte zoals meubilair en aanschaf van materialen ten behoeve van de uit te voeren activiteiten. Subsidiabel zijn ook archeologische culturele of innovatieve activiteiten als burgerparticipatie trajecten en de organisatie van evenementen. </text:p>
            </text:list-item>
            <text:list-item text:style-override="id1-3-2-4-10-2">
              <text:number>b.</text:number>
              <text:p text:style-name="al">Organiseren van een aansprekende archeologische tentoonstelling op een frequent bezochte plek, zoals een bibliotheek, schoolgebouw, supermarkt of gemeentehuis. Hieronder valt ook het organiseren van een archeologische musical en/of film, het gebruik van nieuwe spel- en 3D technieken en online activiteiten zoals digitale lezingen en - rondleidingen. Het is van belang dat het onderwerp en de wijze van presenteren aansprekend is en aansluit op de belevingswereld van de inwoners van Zuid-Holland. Tentoonstellingen met een lokaal verhaal, die met actieve medewerking van plaatselijke vrijwilligers tot stand worden gebracht kunnen succesvol zijn. De betrokkenheid van de plaatselijke inwoners bij hun eigen geschiedenis wordt vergroot. Er kan gebruik worden gemaakt van archeologische vondsten uit het provinciaal depot.</text:p>
            </text:list-item>
          </text:list>
          <text:p text:style-name="al">Artikel I, onder C.</text:p>
          <text:p text:style-name="al"/>
          <text:p text:style-name="al">Artikel 9 Rangschikking</text:p>
          <text:p text:style-name="al"/>
          <text:list text:style-name="id1-3-2-4-15">
            <text:list-item text:style-override="id1-3-2-4-15-1">
              <text:number>e.</text:number>
              <text:p text:style-name="al">Met het rangschikkingscriterium samenwerking met andere archeologische partijen worden subsidieaanvragers gestimuleerd om actief op zoek te gaan naar afstemming en samenwerking met partijen binnen de archeologische wereld en disciplines buiten de archeologie. Op bovenlokaal schaalniveau levert meer punten op. Samenwerking levert voordelen voor de organisatie(kracht), informatieverstrekking, kostenbesparing en een groter publiekbereik van het projec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8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Zuid-Holland/298777/298777_2.html</meta:user-defined>
    <meta:user-defined meta:name="DC.source">https://decentrale.regelgeving.overheid.nl/cvdr/xhtmloutput/Historie/Zuid-Holland/298777/CVDR298777_3.html</meta:user-defined>
    <meta:user-defined meta:name="OVERHEIDop.referentienummer">PZH-2021-773050414</meta:user-defined>
    <meta:user-defined meta:name="DCTERMS.alternative">Subsidieregeling Publieksbereik Archeologie Zuid-Holland 2020</meta:user-defined>
    <dc:language>nl</dc:language>
    <meta:user-defined meta:name="OVERHEID.Provincie/DC.spatial">Zuid-Holland</meta:user-defined>
    <meta:user-defined meta:name="DC.title">Besluit van Gedeputeerde Staten van de provincie Zuid-Holland houdende regels omtrent het actief aanbieden en beleefbaar maken van archeologie bij een breed publiek (Subsidieregeling Publieksbereik Archeologie Zuid-Holland 2020)</meta:user-defined>
    <meta:user-defined meta:name="DCTERMS.W3CDTF/DCTERMS.available">2021-06-01</meta:user-defined>
    <meta:user-defined meta:name="DCTERMS.W3CDTF/OVERHEIDop.jaargang">2021</meta:user-defined>
    <meta:user-defined meta:name="OVERHEIDop.publicationIssue">4189</meta:user-defined>
    <meta:user-defined meta:name="OVERHEIDop.betreftRegeling">CVDR640440_2</meta:user-defined>
    <meta:user-defined meta:name="xs:date/OVERHEIDop.startdatum">2021-06-02</meta:user-defined>
    <meta:user-defined meta:name="OVERHEIDop.PrbID/DC.identifier">prb-2021-4189</meta:user-defined>
    <meta:user-defined meta:name="OVERHEIDop.versieInformatie"/>
  </office:meta>
</office:document-meta>
</file>