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het wegnemen van nesten van de huismus en gierzwaluw en het opzettelijk verstoren en wegnemen van verblijfplaatsen van de gewone dwergvleermuis en laatvlieger, vanwege energetische maatregelen - complex 293a, Ter Ape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een ontheffing verleend voor het verbod van het wegnemen van nesten van de huismus en gierzwaluw en het opzettelijk verstoren en wegnemen van verblijfplaatsen van de gewone dwergvleermuis en laatvlieger, vanwege energetische maatregelen aan complex 293a te Ter Apel.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8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496829</meta:user-defined>
    <dc:language>nl</dc:language>
    <meta:user-defined meta:name="OVERHEID.EPSG28992/DC.spatial">233990.275 582114.893</meta:user-defined>
    <meta:user-defined meta:name="DC.title">Provincie Groningen - verlening ontheffing Wet natuurbescherming - verbod van het wegnemen van nesten van de huismus en gierzwaluw en het opzettelijk verstoren en wegnemen van verblijfplaatsen van de gewone dwergvleermuis en laatvlieger, vanwege energetische maatregelen - complex 293a, Ter Apel</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6-02</meta:user-defined>
    <meta:user-defined meta:name="DCTERMS.W3CDTF/OVERHEIDop.jaargang">2021</meta:user-defined>
    <meta:user-defined meta:name="OVERHEIDop.externeBijlage">Complex 293a Ter Apel - Acantus|exb-2021-31884</meta:user-defined>
    <meta:user-defined meta:name="OVERHEIDop.publicationIssue">4185</meta:user-defined>
    <meta:user-defined meta:name="OVERHEIDop.PrbID/DC.identifier">prb-2021-4185</meta:user-defined>
    <meta:user-defined meta:name="OVERHEIDop.versieInformatie"/>
  </office:meta>
</office:document-meta>
</file>