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werpvergunning Ontgrondingenwet voor uitdiepen van de Quarleshaven in het havengebied Vlissingen-Oo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North Sea Port Netherlands NV een vergunning geven voor het uitdiepen van de Quarleshaven voor de uitbreiding van de bestaande zeevaartkade. Dit gebeurt op basis van de Ontgrondingenwet. </text:p>
            <text:p text:style-name="common-al">De vergunning gaat over het uitvoeren van graafwerkzaamheden op de percelen kadastraal bekend M 1522, 1547 en 1562, in Vlissingen-Oost, gemeente Vlissingen.</text:p>
            <text:p text:style-name="common-al"/>
            <text:p text:style-name="common-al">U kunt de aanvraag, de ontwerpvergunning en de overige stukken bekijken van 2 juni 2021 tot en met 14 juli 2021 bij het gemeentehuis van de gemeente Vlissingen.</text:p>
            <text:p text:style-name="common-al"/>
            <text:p text:style-name="common-al">Tot en met 14 juli 2021 kunt u schriftelijk reageren op het ontwerpbesluit. Dat kan bij RUD Zeeland, postbus 35, 4530 AA Terneuzen. Dit heet het indienen van een zienswijze. Hierbij kunt u aangeven dat uw persoonlijke gegevens niet bekend worden gemaakt. U kunt ook een mondelinge zienswijze indienen. Hiervoor moet u eerst een telefonische afspraak maken.</text:p>
            <text:p text:style-name="common-al"/>
            <text:p text:style-name="common-al">Wanneer u de stukken over deze vergunning wilt bekijken, kunt u contact opnemen met R. de Nooijer (tel. 06-51201807 / 0115 – 745 100). Hier kunt u ook terecht voor een mondelinge toelichting en kopieën van de stukken. </text:p>
            <text:p text:style-name="common-al"/>
            <text:p text:style-name="common-al">De ontwerpvergunning is geregistreerd onder kenmerk B-OGV210003/002708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8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8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8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B-OGV210003/00270804</meta:user-defined>
    <dc:language>nl</dc:language>
    <meta:user-defined meta:name="OVERHEID.EPSG28992/DC.spatial">38640.904 387653.895</meta:user-defined>
    <meta:user-defined meta:name="OVERHEID.EPSG28992/DC.spatial">37426.687 387264.632</meta:user-defined>
    <meta:user-defined meta:name="DC.title">Provincie Zeeland - Verlening ontwerpvergunning Ontgrondingenwet voor uitdiepen van de Quarleshaven in het havengebied Vlissingen-Oost</meta:user-defined>
    <meta:user-defined meta:name="OVERHEID.PostcodeHuisnummer/OVERHEIDop.postcodeHuisnummer">4389PT 1</meta:user-defined>
    <meta:user-defined meta:name="OVERHEIDop.straatnaam">Frankrijkweg</meta:user-defined>
    <meta:user-defined meta:name="OVERHEIDop.straatnaam">Schotlandweg</meta:user-defined>
    <meta:user-defined meta:name="OVERHEIDop.woonplaats">Ritthem</meta:user-defined>
    <meta:user-defined meta:name="OVERHEIDop.woonplaats">Ritthem</meta:user-defined>
    <meta:user-defined meta:name="DCTERMS.W3CDTF/DCTERMS.available">2021-06-02</meta:user-defined>
    <meta:user-defined meta:name="DCTERMS.W3CDTF/OVERHEIDop.jaargang">2021</meta:user-defined>
    <meta:user-defined meta:name="OVERHEIDop.publicationIssue">4184</meta:user-defined>
    <meta:user-defined meta:name="OVERHEIDop.PrbID/DC.identifier">prb-2021-4184</meta:user-defined>
    <meta:user-defined meta:name="OVERHEIDop.versieInformatie"/>
  </office:meta>
</office:document-meta>
</file>