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regeling loket leefbaarheid Nationaal Programma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mei 2021, nr. A. 11, afdeling NPG, dossiernummer K19342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dat: </text:p>
            <text:list text:style-name="id1-3-2-1-1-8">
              <text:list-item text:style-override="id1-3-2-1-1-8-1">
                <text:number>-</text:number>
                <text:p text:style-name="al">de subsidieregeling loket leefbaarheid Nationaal Programma Groningen op 24 november 2020 door Gedeputeerde Staten is vastgesteld; </text:p>
              </text:list-item>
              <text:list-item text:style-override="id1-3-2-1-1-8-2">
                <text:number>-</text:number>
                <text:p text:style-name="al">er in de subsidieregeling op een aantal plekken de voorganger van voornoemde regeling wordt aangehaald, te weten 'subsidieregeling loket leefbaarheid provincie Groningen 2019' en het gewenst is om dat te herstellen.</text:p>
              </text:list-item>
            </text:list>
            <text:p text:style-name="al"/>
            <text:p text:style-name="al">Gelet op:</text:p>
            <text:list text:style-name="id1-3-2-1-1-11">
              <text:list-item text:style-override="id1-3-2-1-1-11-1">
                <text:number>-</text:number>
                <text:p text:style-name="al">Titel 4.2 van de Algemene wet bestuursrecht;</text:p>
              </text:list-item>
              <text:list-item text:style-override="id1-3-2-1-1-11-2">
                <text:number>-</text:number>
                <text:p text:style-name="al">Kaderverordening subsidies provincie Groningen 2017;</text:p>
              </text:list-item>
              <text:list-item text:style-override="id1-3-2-1-1-11-3">
                <text:number>-</text:number>
                <text:p text:style-name="al">Procedureregeling subsidies provincie Groningen 2018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De subsidieregeling loket leefbaarheid Nationaal Programma Groningen te wijzi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
            <text:span text:style-name="nadrukvet">A.</text:span>
          </text:p>
            <text:p text:style-name="al">Onder I, na 'Vast te stellen de' wordt 'subsidieregeling loket leefbaarheid provincie Groningen 2019' vervangen door 'subsidieregeling loket leefbaarheid Nationaal Programma Groningen'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titel van de toelichting behorende bij de subsidieregeling wordt als volgt gewijzigd: 'Toelichting behorende bij de subsidieregeling loket leefbaarheid provincie Groningen 2019' wordt vervangen door 'Toelichting behorende bij de subsidieregeling loket leefbaarheid Nationaal Programma Groningen 2020'</text:p>
            <text:p text:style-name="al"/>
            <text:p text:style-name="al">Dit besluit wordt bekendgemaakt in het Provinciaal Blad en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mei 2021</text:span></text:p>
          </text:section>
          <text:section text:name="ondertekening_id1-3-2-3-2">
            <text:p><text:span text:style-name="functie"/></text:p>
            <text:p><text:span text:style-name="functie">Gedeputeerde Staten voornoemd: </text:span></text:p>
          </text:section>
          <text:section text:name="ondertekening_id1-3-2-3-3">
            <text:p><text:span text:style-name="functie"/></text:p>
            <text:p><text:span text:style-name="functie">F.J. Paas, voorzitter. 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17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Financiën | Organisatie en beleid</meta:user-defined>
    <meta:user-defined meta:name="DC.source">titel 4.2 van de Algemene wet bestuursrecht]|[1.0:c:BWBR0005537&amp;titeldeel=4.2&amp;g=2020-07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10434/CVDR610434_1.html</meta:user-defined>
    <meta:user-defined meta:name="OVERHEIDop.referentienummer">K19342</meta:user-defined>
    <meta:user-defined meta:name="DCTERMS.alternative">Subsidieregeling loket leefbaarheid Nationaal Programma Groningen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versterken van de leefbaarheid van het aardbevingsgebied (Subsidieregeling loket leefbaarheid Nationaal Programma Groningen)</meta:user-defined>
    <meta:user-defined meta:name="DCTERMS.W3CDTF/DCTERMS.available">2021-06-01</meta:user-defined>
    <meta:user-defined meta:name="DCTERMS.W3CDTF/OVERHEIDop.jaargang">2021</meta:user-defined>
    <meta:user-defined meta:name="OVERHEIDop.publicationIssue">4179</meta:user-defined>
    <meta:user-defined meta:name="OVERHEIDop.betreftRegeling">CVDR647019_2</meta:user-defined>
    <meta:user-defined meta:name="xs:date/OVERHEIDop.startdatum">2021-06-02</meta:user-defined>
    <meta:user-defined meta:name="OVERHEIDop.PrbID/DC.identifier">prb-2021-4179</meta:user-defined>
    <meta:user-defined meta:name="OVERHEIDop.versieInformatie"/>
  </office:meta>
</office:document-meta>
</file>