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 Horsterweg 139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5-05-2021 is door Stichting Bodembeheer Nederland een evaluatieverslag van de evaluatie van de volledig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 Horsterweg 139 in Ermelo.</text:p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31-05-2021 tot 14-06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14-06-2021 schriftelijke zienswijze  indienen onder vermelding van GE023300010 zaaknummer ODRA21MA1521 aan Gedeputeerde Staten van Gelderland, Postbus 9090, 6800 GX Arnhem.</text:p>
            <text:p text:style-name="common-al"/>
            <text:p text:style-name="common-al">Arnhem, 31 me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7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7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459 479951</meta:user-defined>
    <meta:user-defined meta:name="DC.title">Provincie Gelderland Wet bodembescherming  Horsterweg 139 in Ermelo</meta:user-defined>
    <meta:user-defined meta:name="OVERHEID.PostcodeHuisnummer/OVERHEIDop.postcodeHuisnummer">3853JA 139</meta:user-defined>
    <meta:user-defined meta:name="OVERHEIDop.straatnaam">Horsterweg</meta:user-defined>
    <meta:user-defined meta:name="OVERHEIDop.woonplaats">Ermelo</meta:user-defined>
    <meta:user-defined meta:name="DCTERMS.W3CDTF/DCTERMS.available">2021-05-31</meta:user-defined>
    <meta:user-defined meta:name="DCTERMS.W3CDTF/OVERHEIDop.jaargang">2021</meta:user-defined>
    <meta:user-defined meta:name="OVERHEIDop.externeBijlage">evaluatieverslag|exb-2021-31857</meta:user-defined>
    <meta:user-defined meta:name="OVERHEIDop.publicationIssue">4177</meta:user-defined>
    <meta:user-defined meta:name="OVERHEIDop.PrbID/DC.identifier">prb-2021-4177</meta:user-defined>
    <meta:user-defined meta:name="OVERHEIDop.versieInformatie"/>
  </office:meta>
</office:document-meta>
</file>