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999922348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Rotterdam-Europoort</text:p>
            <text:p text:style-name="common-al">Activiteit  : Bouwen</text:p>
            <text:p text:style-name="common-al">Voor   : Het vervangen van de drie aanwezige laadarmen op steiger 4 - 5 door grotere en </text:p>
            <text:p text:style-name="common-al">     zwaardere laadarmen </text:p>
            <text:p text:style-name="common-al">Aanvraagdatum : 20 april 2021</text:p>
            <text:p text:style-name="common-al">Besluitdatum : 27 mei 2021</text:p>
            <text:p text:style-name="common-al">Bekendmaking : 27 mei 2021</text:p>
            <text:p text:style-name="common-al">Zaaknummer : 999922348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34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6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6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6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23484</meta:user-defined>
    <meta:user-defined meta:name="DCTERMS.abstract">GS maken bekend dat omgevingsvergunning is verleend voor vervangen drie aanwezige laadarmen op steiger 4-5 door grotere en zwaardere laadarmen. </meta:user-defined>
    <dc:language>nl</dc:language>
    <meta:user-defined meta:name="OVERHEID.Gemeente/DC.spatial">Rotterdam</meta:user-defined>
    <meta:user-defined meta:name="OVERHEID.Provincie/DC.spatial">Zuid-Holland</meta:user-defined>
    <meta:user-defined meta:name="OVERHEID.EPSG28992/DC.spatial">73766.54 436101.68</meta:user-defined>
    <meta:user-defined meta:name="DC.title">Kennisgeving beschikking Vopak Terminal Europoort B.V. (9999223484)</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21-05-31</meta:user-defined>
    <meta:user-defined meta:name="DCTERMS.W3CDTF/OVERHEIDop.jaargang">2021</meta:user-defined>
    <meta:user-defined meta:name="OVERHEIDop.publicationIssue">4167</meta:user-defined>
    <meta:user-defined meta:name="OVERHEIDop.PrbID/DC.identifier">prb-2021-4167</meta:user-defined>
    <meta:user-defined meta:name="OVERHEIDop.versieInformatie"/>
  </office:meta>
</office:document-meta>
</file>