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N.V. (999917267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text:span text:style-name="nadrukvet">geweigerd</text:span>.</text:p>
            <text:p text:style-name="common-al"/>
            <text:p text:style-name="common-al">Bedrijf   : Uniper Benelux N.V.</text:p>
            <text:p text:style-name="common-al">Locatie  : 2e Blekerhof 9, 3011 CK Rotterdam</text:p>
            <text:p text:style-name="common-al">Activiteit  : Bouwen</text:p>
            <text:p text:style-name="common-al">Voor   : Het bekleden van de bestaande vliesgevel van de hulpwarmtecentrale met geïsoleerde </text:p>
            <text:p text:style-name="common-al">     sandwichpanelen, vanwege de noodzaak om akoestische verbeteringen aan te </text:p>
            <text:p text:style-name="common-al">     brengen </text:p>
            <text:p text:style-name="common-al">Aanvraagdatum : 6 april 2020</text:p>
            <text:p text:style-name="common-al">Besluitdatum : 27 mei 2021</text:p>
            <text:p text:style-name="common-al">Bekendmaking : 27 mei 2021</text:p>
            <text:p text:style-name="common-al">Zaaknummer : 999917267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267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6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6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6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2673</meta:user-defined>
    <meta:user-defined meta:name="DCTERMS.abstract">GS maken bekend dat omgevingsvergunning is geweigerd. </meta:user-defined>
    <dc:language>nl</dc:language>
    <meta:user-defined meta:name="OVERHEID.Gemeente/DC.spatial">Rotterdam</meta:user-defined>
    <meta:user-defined meta:name="OVERHEID.Provincie/DC.spatial">Zuid-Holland</meta:user-defined>
    <meta:user-defined meta:name="OVERHEID.EPSG28992/DC.spatial">92664.9 436759.8</meta:user-defined>
    <meta:user-defined meta:name="DC.title">Kennisgeving beschikking Uniper Benelux N.V. (9999172673)</meta:user-defined>
    <meta:user-defined meta:name="OVERHEID.PostcodeHuisnummer/OVERHEIDop.postcodeHuisnummer">3011CK 9</meta:user-defined>
    <meta:user-defined meta:name="OVERHEIDop.straatnaam">2e Blekerhof</meta:user-defined>
    <meta:user-defined meta:name="OVERHEIDop.woonplaats">Rotterdam</meta:user-defined>
    <meta:user-defined meta:name="DCTERMS.W3CDTF/DCTERMS.available">2021-05-31</meta:user-defined>
    <meta:user-defined meta:name="DCTERMS.W3CDTF/OVERHEIDop.jaargang">2021</meta:user-defined>
    <meta:user-defined meta:name="OVERHEIDop.publicationIssue">4165</meta:user-defined>
    <meta:user-defined meta:name="OVERHEIDop.PrbID/DC.identifier">prb-2021-4165</meta:user-defined>
    <meta:user-defined meta:name="OVERHEIDop.versieInformatie"/>
  </office:meta>
</office:document-meta>
</file>