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2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accommodatie ten behoeve van onderhoud, stops en project activiteiten</text:p>
            <text:p text:style-name="common-al">Aanvraagdatum : 7 april 2021</text:p>
            <text:p text:style-name="common-al">Verzenddatum : 27 mei 2021</text:p>
            <text:p text:style-name="common-al">Zaaknummer : 99992217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78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21786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4159</meta:user-defined>
    <meta:user-defined meta:name="OVERHEIDop.PrbID/DC.identifier">prb-2021-4159</meta:user-defined>
    <meta:user-defined meta:name="OVERHEIDop.versieInformatie"/>
  </office:meta>
</office:document-meta>
</file>