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2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Postbus 5010, 3197 XC Rotterdam-Botlek</text:p>
            <text:p text:style-name="common-al">Activiteit  : Bouwen</text:p>
            <text:p text:style-name="common-al">Voor   : Tijdelijke bouwwerken op het contractorpark ten behoeve van het huisvesten van</text:p>
            <text:p text:style-name="common-al">  reguliere contractors</text:p>
            <text:p text:style-name="common-al">Aanvraagdatum : 1 april 2021</text:p>
            <text:p text:style-name="common-al">Verzenddatum : 25 mei 2021</text:p>
            <text:p text:style-name="common-al">Zaaknummer : 99992211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15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verlengen proceduretermijn Koole Tankstorage Botlek B.V. (9999221151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4158</meta:user-defined>
    <meta:user-defined meta:name="OVERHEIDop.PrbID/DC.identifier">prb-2021-4158</meta:user-defined>
    <meta:user-defined meta:name="OVERHEIDop.versieInformatie"/>
  </office:meta>
</office:document-meta>
</file>