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Asbroek 1 te Roggel, 2017-2066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en exploiteren van een varkenshouderij.</text:p>
            <text:p text:style-name="common-al">Locatie: Asbroek 1, 6088 PE Roggel</text:p>
            <text:p text:style-name="common-al">Zaaknummer: 2017-20666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4 juni 2021 t/m 16 juli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7-206668</meta:user-defined>
    <dc:language>nl</dc:language>
    <meta:user-defined meta:name="OVERHEID.EPSG28992/DC.spatial">191513.4 366065.4</meta:user-defined>
    <meta:user-defined meta:name="DC.title">Provincie Limburg, besluit Wet natuurbescherming, Natura 2000-gebieden, Asbroek 1 te Roggel, 2017-206668</meta:user-defined>
    <meta:user-defined meta:name="OVERHEID.PostcodeHuisnummer/OVERHEIDop.postcodeHuisnummer">6088PE 1</meta:user-defined>
    <meta:user-defined meta:name="OVERHEIDop.straatnaam">Asbroek</meta:user-defined>
    <meta:user-defined meta:name="OVERHEIDop.woonplaats">Roggel</meta:user-defined>
    <meta:user-defined meta:name="DCTERMS.W3CDTF/DCTERMS.available">2021-06-02</meta:user-defined>
    <meta:user-defined meta:name="DCTERMS.W3CDTF/OVERHEIDop.jaargang">2021</meta:user-defined>
    <meta:user-defined meta:name="OVERHEIDop.externeBijlage">2017-206668 Definitief besluit|exb-2021-31585</meta:user-defined>
    <meta:user-defined meta:name="OVERHEIDop.externeBijlage">2017-206668 Bijlage 1|exb-2021-31586</meta:user-defined>
    <meta:user-defined meta:name="OVERHEIDop.externeBijlage">2017-206668 Bijlage 2|exb-2021-31587</meta:user-defined>
    <meta:user-defined meta:name="OVERHEIDop.publicationIssue">4156</meta:user-defined>
    <meta:user-defined meta:name="OVERHEIDop.PrbID/DC.identifier">prb-2021-4156</meta:user-defined>
    <meta:user-defined meta:name="OVERHEIDop.versieInformatie"/>
  </office:meta>
</office:document-meta>
</file>