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an Oil Storage B.V. (999922491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aan Oil Storage B.V.</text:p>
            <text:p text:style-name="common-al">Locatie  : Wieldrechtseweg 35, 3316 BG Dordrecht</text:p>
            <text:p text:style-name="common-al">Activiteit  : Milieuneutraal wijzigen</text:p>
            <text:p text:style-name="common-al">Voor   : De uitbreiding van de laad- en losplaats voor tankwagens. De aanvraag is de tweede </text:p>
            <text:p text:style-name="common-al">     fase van een gefaseerde aanvraag om een omgevingsvergunning.</text:p>
            <text:p text:style-name="common-al">Aanvraagdatum : 30 april 2021</text:p>
            <text:p text:style-name="common-al">Besluitdatum : 27 mei 2021</text:p>
            <text:p text:style-name="common-al">Bekendmaking : 27 mei 2021</text:p>
            <text:p text:style-name="common-al">Zaaknummer : 999922491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49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4914</meta:user-defined>
    <meta:user-defined meta:name="DCTERMS.abstract">GS maken bekend dat omgevingsvergunning is verleend voor uitbreiding laad- en losplaats voor tankwagens. </meta:user-defined>
    <dc:language>nl</dc:language>
    <meta:user-defined meta:name="OVERHEID.Gemeente/DC.spatial">Dordrecht</meta:user-defined>
    <meta:user-defined meta:name="OVERHEID.Provincie/DC.spatial">Zuid-Holland</meta:user-defined>
    <meta:user-defined meta:name="OVERHEID.EPSG28992/DC.spatial">103781.337 422171.626</meta:user-defined>
    <meta:user-defined meta:name="DC.title">Kennisgeving beschikking Haan Oil Storage B.V. (9999224914)</meta:user-defined>
    <meta:user-defined meta:name="OVERHEID.PostcodeHuisnummer/OVERHEIDop.postcodeHuisnummer">3316BG 35</meta:user-defined>
    <meta:user-defined meta:name="OVERHEIDop.straatnaam">Wieldrechtseweg</meta:user-defined>
    <meta:user-defined meta:name="OVERHEIDop.woonplaats">Dordrecht</meta:user-defined>
    <meta:user-defined meta:name="DCTERMS.W3CDTF/DCTERMS.available">2021-05-31</meta:user-defined>
    <meta:user-defined meta:name="DCTERMS.W3CDTF/OVERHEIDop.jaargang">2021</meta:user-defined>
    <meta:user-defined meta:name="OVERHEIDop.publicationIssue">4153</meta:user-defined>
    <meta:user-defined meta:name="OVERHEIDop.PrbID/DC.identifier">prb-2021-4153</meta:user-defined>
    <meta:user-defined meta:name="OVERHEIDop.versieInformatie"/>
  </office:meta>
</office:document-meta>
</file>