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O Amsterdam B.V., Siciliëweg 38, Amsterdam, wijzigen van Euralco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en toevoegen van Euralcodes. Datum besluit: 26 mei 2021 Aanvrager: PARO Amsterdam B.V. Zaaknummer: 10228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5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519</meta:user-defined>
    <meta:user-defined meta:name="DCTERMS.abstract">Bekendmaking van Provincie Noord-Holland</meta:user-defined>
    <dc:language>nl</dc:language>
    <meta:user-defined meta:name="OVERHEID.EPSG28992/DC.spatial">114006 492882</meta:user-defined>
    <meta:user-defined meta:name="DC.title">PARO Amsterdam B.V., Siciliëweg 38, Amsterdam, wijzigen van Euralcodes</meta:user-defined>
    <meta:user-defined meta:name="OVERHEID.PostcodeHuisnummer/OVERHEIDop.postcodeHuisnummer">1045AS 38</meta:user-defined>
    <meta:user-defined meta:name="OVERHEIDop.straatnaam">Siciliëweg</meta:user-defined>
    <meta:user-defined meta:name="OVERHEIDop.woonplaats">Amsterdam</meta:user-defined>
    <meta:user-defined meta:name="DCTERMS.W3CDTF/DCTERMS.available">2021-05-31</meta:user-defined>
    <meta:user-defined meta:name="DCTERMS.W3CDTF/OVERHEIDop.jaargang">2021</meta:user-defined>
    <meta:user-defined meta:name="OVERHEIDop.publicationIssue">4151</meta:user-defined>
    <meta:user-defined meta:name="OVERHEIDop.PrbID/DC.identifier">prb-2021-4151</meta:user-defined>
    <meta:user-defined meta:name="OVERHEIDop.versieInformatie"/>
  </office:meta>
</office:document-meta>
</file>