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Vossenheuvel 2 te Well, 2020-20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melkrundveehouderij.</text:p>
            <text:p text:style-name="common-al">Locatie: Vossenheuvel 2, 5855 EE Well L </text:p>
            <text:p text:style-name="common-al">Zaaknummer: 2020-206827</text:p>
            <text:p text:style-name="common-al">
            <text:span text:style-name="nadrukvet">Inzage </text:span>
          </text:p>
            <text:p text:style-name="common-al">Het besluit en de bijbehorende stukken liggen ter inzage van 4 juni 2021 t/m 15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juni 2021 t/m 15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827</meta:user-defined>
    <dc:language>nl</dc:language>
    <meta:user-defined meta:name="OVERHEID.EPSG28992/DC.spatial">202164.8 398591.5</meta:user-defined>
    <meta:user-defined meta:name="DC.title">Provincie Limburg, weigering ontwerpbesluit Wet natuurbescherming, Natura 2000-gebieden, Vossenheuvel 2 te Well, 2020-206827</meta:user-defined>
    <meta:user-defined meta:name="OVERHEID.PostcodeHuisnummer/OVERHEIDop.postcodeHuisnummer">5855EE 2</meta:user-defined>
    <meta:user-defined meta:name="OVERHEIDop.straatnaam">Vossenheuvel</meta:user-defined>
    <meta:user-defined meta:name="OVERHEIDop.woonplaats">Well L</meta:user-defined>
    <meta:user-defined meta:name="DCTERMS.W3CDTF/DCTERMS.available">2021-06-02</meta:user-defined>
    <meta:user-defined meta:name="DCTERMS.W3CDTF/OVERHEIDop.jaargang">2021</meta:user-defined>
    <meta:user-defined meta:name="OVERHEIDop.externeBijlage">2020-206827 Ontwerpbesluit|exb-2021-31486</meta:user-defined>
    <meta:user-defined meta:name="OVERHEIDop.externeBijlage">2020-206827 Bijlage 1|exb-2021-31487</meta:user-defined>
    <meta:user-defined meta:name="OVERHEIDop.externeBijlage">2020-206827 Bijlage 2|exb-2021-31488</meta:user-defined>
    <meta:user-defined meta:name="OVERHEIDop.externeBijlage">2020-206827 Bijlage 3|exb-2021-31489</meta:user-defined>
    <meta:user-defined meta:name="OVERHEIDop.publicationIssue">4142</meta:user-defined>
    <meta:user-defined meta:name="OVERHEIDop.PrbID/DC.identifier">prb-2021-4142</meta:user-defined>
    <meta:user-defined meta:name="OVERHEIDop.versieInformatie"/>
  </office:meta>
</office:document-meta>
</file>