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essemerdijk-Kanaalweg, Leudal, BUS 2021-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MVOI B.V. over het voornemen saneringswerkzaamheden te verrichten. Het betreft de categorie tijdelijk uitplaatsen (35 dagen).  </text:p>
            <text:p text:style-name="common-al">Locatie: Wessemerdijk-Kanaalweg, Leudal, kadastraal bekend gemeente Heythuysen, sectie R, nummer 4 en sectie S, nummer 1 </text:p>
            <text:p text:style-name="common-al">Datum ontvangst melding: 19 april 2021</text:p>
            <text:p text:style-name="common-al">Projectcode: LI164000052 BUS-nummer: 2021-110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dc:language>nl</dc:language>
    <meta:user-defined meta:name="OVERHEID.Provincie/DC.spatial">Limburg</meta:user-defined>
    <meta:user-defined meta:name="DC.title">Provincie Limburg melding Besluit Uniforme Saneringen Wessemerdijk-Kanaalweg, Leudal, BUS 2021-110</meta:user-defined>
    <meta:user-defined meta:name="DCTERMS.W3CDTF/DCTERMS.available">2021-05-31</meta:user-defined>
    <meta:user-defined meta:name="DCTERMS.W3CDTF/OVERHEIDop.jaargang">2021</meta:user-defined>
    <meta:user-defined meta:name="OVERHEIDop.publicationIssue">4130</meta:user-defined>
    <meta:user-defined meta:name="OVERHEIDop.PrbID/DC.identifier">prb-2021-4130</meta:user-defined>
    <meta:user-defined meta:name="OVERHEIDop.versieInformatie"/>
  </office:meta>
</office:document-meta>
</file>