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Bokshout ongenummerd te Baarlo, 2019-207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, wijzigen en uitbreiden van een varkenshouderij.</text:p>
            <text:p text:style-name="common-al">Locatie: Bokshout ongenummerd, 5991 PH Baarlo Zaaknummer: 2019-207188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4 juni 2021 t/m 15 jul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4 juni 2021 t/m 15 jul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8 jul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2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188</meta:user-defined>
    <dc:language>nl</dc:language>
    <meta:user-defined meta:name="OVERHEID.EPSG28992/DC.spatial">204944.702 372013.649</meta:user-defined>
    <meta:user-defined meta:name="DC.title">Provincie Limburg, weigering ontwerpbesluit Wet natuurbescherming, Natura 2000-gebieden, Bokshout ongenummerd te Baarlo, 2019-207188</meta:user-defined>
    <meta:user-defined meta:name="OVERHEID.PostcodeHuisnummer/OVERHEIDop.postcodeHuisnummer">5991PH 5</meta:user-defined>
    <meta:user-defined meta:name="OVERHEIDop.straatnaam">Bokshout</meta:user-defined>
    <meta:user-defined meta:name="OVERHEIDop.woonplaats">Baarlo</meta:user-defined>
    <meta:user-defined meta:name="DCTERMS.W3CDTF/DCTERMS.available">2021-06-02</meta:user-defined>
    <meta:user-defined meta:name="DCTERMS.W3CDTF/OVERHEIDop.jaargang">2021</meta:user-defined>
    <meta:user-defined meta:name="OVERHEIDop.externeBijlage">2019-207188 Ontwerp besluit positieve weigering|exb-2021-31415</meta:user-defined>
    <meta:user-defined meta:name="OVERHEIDop.externeBijlage">2019-207188 Bijlage 1|exb-2021-31416</meta:user-defined>
    <meta:user-defined meta:name="OVERHEIDop.externeBijlage">2019-207188 Bijlage 2|exb-2021-31417</meta:user-defined>
    <meta:user-defined meta:name="OVERHEIDop.publicationIssue">4125</meta:user-defined>
    <meta:user-defined meta:name="OVERHEIDop.PrbID/DC.identifier">prb-2021-4125</meta:user-defined>
    <meta:user-defined meta:name="OVERHEIDop.versieInformatie"/>
  </office:meta>
</office:document-meta>
</file>