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ijlenstraat 51 te Vijlen, 2016-6007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melkrundveehouderij.</text:p>
            <text:p text:style-name="common-al">Locatie: Vijlenstraat 51, 6294 BA Vijlen </text:p>
            <text:p text:style-name="common-al">Zaaknummer: 2016-600788</text:p>
            <text:p text:style-name="common-al">Het definitief besluit is ten opzichte van het ontwerpbesluit op onderdelen gewijzigd.</text:p>
            <text:p text:style-name="common-al">
            <text:span text:style-name="nadrukvet">Inzage</text:span>
          </text:p>
            <text:p text:style-name="common-al">Het besluit en de bijbehorende stukken liggen ter inzage van 4 juni 2021 t/m 16 jul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788</meta:user-defined>
    <dc:language>nl</dc:language>
    <meta:user-defined meta:name="OVERHEID.EPSG28992/DC.spatial">195338.43 310866.56</meta:user-defined>
    <meta:user-defined meta:name="DC.title">Provincie Limburg, besluit Wet natuurbescherming, Natura 2000-gebieden, Vijlenstraat 51 te Vijlen, 2016-600788</meta:user-defined>
    <meta:user-defined meta:name="OVERHEID.PostcodeHuisnummer/OVERHEIDop.postcodeHuisnummer">6294BA 51</meta:user-defined>
    <meta:user-defined meta:name="OVERHEIDop.straatnaam">Vijlenstraat</meta:user-defined>
    <meta:user-defined meta:name="OVERHEIDop.woonplaats">Vijlen</meta:user-defined>
    <meta:user-defined meta:name="DCTERMS.W3CDTF/DCTERMS.available">2021-06-02</meta:user-defined>
    <meta:user-defined meta:name="DCTERMS.W3CDTF/OVERHEIDop.jaargang">2021</meta:user-defined>
    <meta:user-defined meta:name="OVERHEIDop.externeBijlage">2016-600788 Definitief besluit Wnb|exb-2021-31405</meta:user-defined>
    <meta:user-defined meta:name="OVERHEIDop.externeBijlage">2016-600788 Bijlage 1|exb-2021-31406</meta:user-defined>
    <meta:user-defined meta:name="OVERHEIDop.externeBijlage">2016-600788 Bijlage 2|exb-2021-31407</meta:user-defined>
    <meta:user-defined meta:name="OVERHEIDop.externeBijlage">2016-600788 Bijlage 3|exb-2021-31408</meta:user-defined>
    <meta:user-defined meta:name="OVERHEIDop.publicationIssue">4124</meta:user-defined>
    <meta:user-defined meta:name="OVERHEIDop.PrbID/DC.identifier">prb-2021-4124</meta:user-defined>
    <meta:user-defined meta:name="OVERHEIDop.versieInformatie"/>
  </office:meta>
</office:document-meta>
</file>