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vergunning - verbonden voorschriften in te trekken en een nieuw voorschrift aan de vergunning te verbinden - M en O-weg 11, Ter Apelkanaa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Coöperatie Avebe U.A., Ter Apelkanaal</text:p>
            <text:p text:style-name="common-al">Gedeputeerde Staten van Groningen maken bekend dat zij hebben besloten om, op verzoek van de vergunninghouder, een tweetal bij besluit van 28 juli 2020 aan de vergunning van 8 juni 2004 voor de inrichting gelegen aan de M en O-weg 11 te Ter Apelkanaal verbonden voorschriften in te trekken en een nieuw voorschrift aan de vergunning te verbinden.</text:p>
            <text:p text:style-name="common-al">Terinzagelegging </text:p>
            <text:p text:style-name="common-al">De beschikking ligt gedurende zes weken op werkdagen ter inzage in het provinciehuis te Groningen. Hiervoor dient u zich te melden bij de balie, ingang Sint Jansstraat 4 te Groningen. De ontwerpbeschikking kan ook worden ingezien op <text:a xlink:href="http://www.officielebekendmakingen.nl" xlink:type="simple">www.officielebekendmakingen.nl</text:a>. De beschikking kunt u tevens inzien op het gemeentehuis van de gemeente Westerwolde in Sellingen. U wordt verzocht hiervoor een afspraak te maken. U kunt hiervoor contact opnemen met gemeente Westerwolde, bereikbaar via telefoonnummer 0599–320220.</text:p>
            <text:p text:style-name="common-al">Beroep  </text:p>
            <text:p text:style-name="common-al">Tegen de beschikking kan beroep worden ingesteld door:</text:p>
            <text:p text:style-name="common-al"> • Belanghebbenden aan wie redelijkerwijs niet kan worden verweten geen zienswijzen te hebben ingebracht tegen de ontwerpbeschikking.</text:p>
            <text:p text:style-name="common-al"> • De adviseurs die gebruik hebben gemaakt van de mogelijkheid advies uit te brengen ten aanzien va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555553</meta:user-defined>
    <dc:language>nl</dc:language>
    <meta:user-defined meta:name="OVERHEID.EPSG28992/DC.spatial">266469.038 549325.626</meta:user-defined>
    <meta:user-defined meta:name="DC.title">Provincie Groningen - verlening vergunning - verbonden voorschriften in te trekken en een nieuw voorschrift aan de vergunning te verbinden - M en O-weg 11, Ter Apelkanaal</meta:user-defined>
    <meta:user-defined meta:name="OVERHEID.PostcodeHuisnummer/OVERHEIDop.postcodeHuisnummer">9563TM 11</meta:user-defined>
    <meta:user-defined meta:name="OVERHEIDop.straatnaam">M. en O.-weg</meta:user-defined>
    <meta:user-defined meta:name="OVERHEIDop.woonplaats">Ter Apelkanaal</meta:user-defined>
    <meta:user-defined meta:name="DCTERMS.W3CDTF/DCTERMS.available">2021-06-02</meta:user-defined>
    <meta:user-defined meta:name="DCTERMS.W3CDTF/OVERHEIDop.jaargang">2021</meta:user-defined>
    <meta:user-defined meta:name="OVERHEIDop.externeBijlage"> M en O -weg 11, Ter Apelkanaal|exb-2021-31402</meta:user-defined>
    <meta:user-defined meta:name="OVERHEIDop.publicationIssue">4123</meta:user-defined>
    <meta:user-defined meta:name="OVERHEIDop.PrbID/DC.identifier">prb-2021-4123</meta:user-defined>
    <meta:user-defined meta:name="OVERHEIDop.versieInformatie"/>
  </office:meta>
</office:document-meta>
</file>