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Nouryon Chemicals B.V. milieuneutraal wijzigen van de inrichting - Oosterhorn 4,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text:p>
            <text:p text:style-name="common-al">-Oosterhorn 4 te Farmsum, Nouryon Chemicals B.V. milieuneutraal wijzigen van de inrichting:  </text:p>
            <text:p text:style-name="common-al">het overdragen van de steigers O en N aan het Oosterhornkanaal en het dieseltankstation van Nouryon SCC/ AUB naar Nouryon Salt, 21 mei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541132</meta:user-defined>
    <dc:language>nl</dc:language>
    <meta:user-defined meta:name="OVERHEID.EPSG28992/DC.spatial">258707 593694</meta:user-defined>
    <meta:user-defined meta:name="DC.title">Provincie Groningen - verlening omgevingsvergunning - Nouryon Chemicals B.V. milieuneutraal wijzigen van de inrichting - Oosterhorn 4, Farmsum</meta:user-defined>
    <meta:user-defined meta:name="OVERHEID.PostcodeHuisnummer/OVERHEIDop.postcodeHuisnummer">9936HD 4</meta:user-defined>
    <meta:user-defined meta:name="OVERHEIDop.straatnaam">Oosterhorn</meta:user-defined>
    <meta:user-defined meta:name="OVERHEIDop.woonplaats">Farmsum</meta:user-defined>
    <meta:user-defined meta:name="DCTERMS.W3CDTF/DCTERMS.available">2021-06-02</meta:user-defined>
    <meta:user-defined meta:name="DCTERMS.W3CDTF/OVERHEIDop.jaargang">2021</meta:user-defined>
    <meta:user-defined meta:name="OVERHEIDop.externeBijlage"> Oosterhorn 4 te Farmsum |exb-2021-31398</meta:user-defined>
    <meta:user-defined meta:name="OVERHEIDop.publicationIssue">4121</meta:user-defined>
    <meta:user-defined meta:name="OVERHEIDop.PrbID/DC.identifier">prb-2021-4121</meta:user-defined>
    <meta:user-defined meta:name="OVERHEIDop.versieInformatie"/>
  </office:meta>
</office:document-meta>
</file>