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07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</text:p>
            <text:p text:style-name="common-al">Voor   : Het uitbreiden van de verdiepingsvloer  </text:p>
            <text:p text:style-name="common-al">Aanvraagdatum : 13 januari 2021</text:p>
            <text:p text:style-name="common-al">Zaaknummer : 99992078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789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207892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412</meta:user-defined>
    <meta:user-defined meta:name="OVERHEIDop.PrbID/DC.identifier">prb-2021-412</meta:user-defined>
    <meta:user-defined meta:name="OVERHEIDop.versieInformatie"/>
  </office:meta>
</office:document-meta>
</file>