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Mgr. Jenneskensstraat 28 te Meerlo, zaaknummer 2020-206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</text:p>
            <text:p text:style-name="common-al">de bij besluit van 3 november 2016 (kenmerk 2016/86159 en zaaknummer 2016-600228), verleende vergunning ingevolge artikel 19d van de Natuurbeschermingswet 1998 (verder: Nbw 1998) ten behoeve van een varkens- en schapenhouderij aan de Mgr. Jenneskensstraat 28 te Meerlo.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46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1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464</meta:user-defined>
    <dc:language>nl</dc:language>
    <meta:user-defined meta:name="OVERHEID.EPSG28992/DC.spatial">204391 391645</meta:user-defined>
    <meta:user-defined meta:name="DC.title">Provincie Limburg, besluit Wet natuurbescherming gedeeltelijke intrekking vergunning, Mgr. Jenneskensstraat 28 te Meerlo, zaaknummer 2020-206464</meta:user-defined>
    <meta:user-defined meta:name="OVERHEID.PostcodeHuisnummer/OVERHEIDop.postcodeHuisnummer">5864CS 28</meta:user-defined>
    <meta:user-defined meta:name="OVERHEIDop.straatnaam">Mgr Jenneskensstraat</meta:user-defined>
    <meta:user-defined meta:name="OVERHEIDop.woonplaats">Meerlo</meta:user-defined>
    <meta:user-defined meta:name="DCTERMS.W3CDTF/DCTERMS.available">2021-06-02</meta:user-defined>
    <meta:user-defined meta:name="DCTERMS.W3CDTF/OVERHEIDop.jaargang">2021</meta:user-defined>
    <meta:user-defined meta:name="OVERHEIDop.externeBijlage">2020-206464 Beschikking Wnb ged intrekking|exb-2021-31395</meta:user-defined>
    <meta:user-defined meta:name="OVERHEIDop.publicationIssue">4118</meta:user-defined>
    <meta:user-defined meta:name="OVERHEIDop.PrbID/DC.identifier">prb-2021-4118</meta:user-defined>
    <meta:user-defined meta:name="OVERHEIDop.versieInformatie"/>
  </office:meta>
</office:document-meta>
</file>