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waterwetvergunning - water in de bodem brengen of eraan te onttrekken ten behoeve van een bodemenergiesysteem - Meerweg 5, Krops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</text:p>
            <text:p text:style-name="common-al">Waterwetvergunning</text:p>
            <text:p text:style-name="common-al">De heer H.W.R. Smedes heeft een aanvraag ingediend voor een vergunning ingevolge artikel 6.4 van de Waterwet voor de volgende activiteit: water in de bodem brengen of eraan te onttrekken ten behoeve van een bodemenergiesysteem. De inrichting is gelegen aan de Meerweg 5 te Kropswolde, kadastraal bekend gemeente Hoogezand, sectie E, nummer 2981. </text:p>
            <text:p text:style-name="common-al">Gedeputeerde Staten hebben besloten de gevraagde vergunning, onder voorschriften, te verlenen.</text:p>
            <text:p text:style-name="common-al">Terinzagelegging </text:p>
            <text:p text:style-name="common-al">Het besluit met bijbehorende stukken liggen met ingang van 2 juni tot en met 13 juli 2021 ter inzage: </text:p>
            <text:p text:style-name="common-al">- in het gemeentehuis van de gemeente Midden-Groningen; </text:p>
            <text:p text:style-name="common-al">- in het provinciehuis van Groningen. U kunt de stukken en het besluit ook digitaal ontvangen, als u deze wens heeft dan kunt u dit verzoek mailen aan: LoketVTH@provinciegroningen.nl. Een kennisgeving zal worden gepubliceerd in het Dagblad van het Noorden, editie oost van 29 mei 2021.</text:p>
            <text:p text:style-name="common-al">Bezwaar </text:p>
            <text:p text:style-name="common-al">U kunt binnen zes weken vanaf de dag na de dag van de bekendmaking schriftelijk bezwaar indienen bij Provincie Groningen, Bezwaarschriftencommissie, Postbus 610, 9700 AP Groningen.</text:p>
            <text:p text:style-name="common-al">Informatie </text:p>
            <text:p text:style-name="last-al">Voor meer informatie over de vergunning kunt u contact opnemen met de Afdeling Landelijk Gebied en Water, telefoon: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503583</meta:user-defined>
    <dc:language>nl</dc:language>
    <meta:user-defined meta:name="OVERHEID.EPSG28992/DC.spatial">244171.05 573787.056</meta:user-defined>
    <meta:user-defined meta:name="DC.title">Provincie Groningen - waterwetvergunning - water in de bodem brengen of eraan te onttrekken ten behoeve van een bodemenergiesysteem - Meerweg 5, Kropswolde</meta:user-defined>
    <meta:user-defined meta:name="OVERHEID.PostcodeHuisnummer/OVERHEIDop.postcodeHuisnummer">9606PM 5</meta:user-defined>
    <meta:user-defined meta:name="OVERHEIDop.straatnaam">Meerweg</meta:user-defined>
    <meta:user-defined meta:name="OVERHEIDop.woonplaats">Kropswol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4117</meta:user-defined>
    <meta:user-defined meta:name="OVERHEIDop.PrbID/DC.identifier">prb-2021-4117</meta:user-defined>
    <meta:user-defined meta:name="OVERHEIDop.versieInformatie"/>
  </office:meta>
</office:document-meta>
</file>