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Neerseweg 118 te Helden, 2016-6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luimveehouderij.</text:p>
            <text:p text:style-name="common-al">Locatie: Neerseweg 118, 5988 DA Helden </text:p>
            <text:p text:style-name="common-al">Zaaknummer: 2016-600018</text:p>
            <text:p text:style-name="common-al">
            <text:span text:style-name="nadrukvet">Inzage </text:span>
          </text:p>
            <text:p text:style-name="common-al">Het besluit en de bijbehorende stukken liggen ter inzage van 4 juni 2021 t/m 15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juni 2021 t/m 15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018</meta:user-defined>
    <dc:language>nl</dc:language>
    <meta:user-defined meta:name="OVERHEID.EPSG28992/DC.spatial">196306.99 367019.785</meta:user-defined>
    <meta:user-defined meta:name="DC.title">Provincie Limburg, weigering ontwerpbesluit Wet natuurbescherming, Natura 2000-gebieden, Neerseweg 118 te Helden, 2016-600018</meta:user-defined>
    <meta:user-defined meta:name="OVERHEID.PostcodeHuisnummer/OVERHEIDop.postcodeHuisnummer">5988DA 118</meta:user-defined>
    <meta:user-defined meta:name="OVERHEIDop.straatnaam">Neerseweg</meta:user-defined>
    <meta:user-defined meta:name="OVERHEIDop.woonplaats">Helden</meta:user-defined>
    <meta:user-defined meta:name="DCTERMS.W3CDTF/DCTERMS.available">2021-06-02</meta:user-defined>
    <meta:user-defined meta:name="DCTERMS.W3CDTF/OVERHEIDop.jaargang">2021</meta:user-defined>
    <meta:user-defined meta:name="OVERHEIDop.externeBijlage">2016-600018 Ontwerpbesluit positieve weigering|exb-2021-31388</meta:user-defined>
    <meta:user-defined meta:name="OVERHEIDop.externeBijlage">2016-600018 Bijlage 1|exb-2021-31389</meta:user-defined>
    <meta:user-defined meta:name="OVERHEIDop.externeBijlage">2016-600018 Bijlage 2|exb-2021-31390</meta:user-defined>
    <meta:user-defined meta:name="OVERHEIDop.externeBijlage">2016-600018 Bijlage 3|exb-2021-31391</meta:user-defined>
    <meta:user-defined meta:name="OVERHEIDop.externeBijlage">2016-600018 Bijlage 4|exb-2021-31392</meta:user-defined>
    <meta:user-defined meta:name="OVERHEIDop.externeBijlage">2016-600018 Bijlage 5|exb-2021-31393</meta:user-defined>
    <meta:user-defined meta:name="OVERHEIDop.externeBijlage">2016-600018 Bijlage 6|exb-2021-31394</meta:user-defined>
    <meta:user-defined meta:name="OVERHEIDop.publicationIssue">4116</meta:user-defined>
    <meta:user-defined meta:name="OVERHEIDop.PrbID/DC.identifier">prb-2021-4116</meta:user-defined>
    <meta:user-defined meta:name="OVERHEIDop.versieInformatie"/>
  </office:meta>
</office:document-meta>
</file>