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grondingsvergunning - wijzigen van de geldigheidsduur van de ontgrondingsvergunning voor de kleiwinning Winsum-Middelstum - Tinallinge</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Ontgrondingsvergunning</text:p>
            <text:p text:style-name="common-al">Adviesbureau Sweco Nederland B.V. heeft namens Strating Beheer B.V. een aanvraag ingediend voor het wijzigen van de geldigheidsduur van de ontgrondingsvergunning voor de kleiwinning Winsum-Middelstum nabij Tinallinge. </text:p>
            <text:p text:style-name="common-al">Gedeputeerde Staten zijn van plan om het gevraagde wijzigingsbesluit, onder voorschriften, te verlenen.</text:p>
            <text:p text:style-name="common-al">Terinzagelegging </text:p>
            <text:p text:style-name="common-al">Het wijzigingsbesluit en de bijbehorende stukken liggen met ingang van 2 juni tot en met 13 juli 2021 ter inzage:</text:p>
            <text:p text:style-name="common-al"> - in het gemeentehuis van de gemeente Het Hogeland, locatie Winsum;</text:p>
            <text:p text:style-name="common-al"> - in het provinciehuis van Groningen. Wilt u zich hiervoor melden bij de balie ingang Sint Jansstraat 4 te Groningen. U kunt de stukken en het besluit ook digitaal ontvangen, als u deze wens heeft dan kunt u dit verzoek mailen aan: ontgrondingen@provinciegroningen.nl. Een kennisgeving zal worden gepubliceerd in het Dagblad van het Noorden, editie noord van 29 mei 2021.</text:p>
            <text:p text:style-name="common-al">Beroep </text:p>
            <text:p text:style-name="common-al">Belanghebbenden die een zienswijze hebben ingediend of belanghebbenden aan wie redelijkerwijs niet kan worden verweten dat zij geen zienswijze naar voren hebben gebracht, kunnen tot en met 14 juli 2021 een beroepschrift indienen tegen dit besluit bij de Afdeling bestuursrechtspraak van de Raad van State door het indienen van een beroepschrift. Het ondertekende beroepschrift dient ten minste te bevatten: </text:p>
            <text:p text:style-name="common-al">a) uw naam en adres; </text:p>
            <text:p text:style-name="common-al">b) de dagtekening;</text:p>
            <text:p text:style-name="common-al"> c) een omschrijving van het besluit waartegen het beroep is gericht;</text:p>
            <text:p text:style-name="common-al"> d) de redenen waarom u zich niet met het besluit kunt verenigen.</text:p>
            <text:p text:style-name="last-al">Het beroepschrift en zo mogelijk een afschrift van het besluit, waartegen beroep is gericht, dienen onder vermelding van dossiernummer K2065 en het onderwerp "wijzigingsbesluit geldigheidsduur van de ontgrondingsvergunning voor de kleiwinning nabij Tinallinge"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483027</meta:user-defined>
    <dc:language>nl</dc:language>
    <meta:user-defined meta:name="OVERHEID.EPSG28992/DC.spatial">233990.275 582114.893</meta:user-defined>
    <meta:user-defined meta:name="DC.title">Provincie Groningen - ontgrondingsvergunning - wijzigen van de geldigheidsduur van de ontgrondingsvergunning voor de kleiwinning Winsum-Middelstum - Tinallinge</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4115</meta:user-defined>
    <meta:user-defined meta:name="OVERHEIDop.PrbID/DC.identifier">prb-2021-4115</meta:user-defined>
    <meta:user-defined meta:name="OVERHEIDop.versieInformatie"/>
  </office:meta>
</office:document-meta>
</file>