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in gebruik nemen metaalzout dosering - Vosseveld 4,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Waterschap Hunze en Aa's, Vosseveld 4 te Veendam voor het in gebruik nemen metaalzout doserin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481609</meta:user-defined>
    <dc:language>nl</dc:language>
    <meta:user-defined meta:name="OVERHEID.EPSG28992/DC.spatial">256688.079 570532.17</meta:user-defined>
    <meta:user-defined meta:name="DC.title">Provincie Groningen - aanvraag omgevingsvergunning - in gebruik nemen metaalzout dosering - Vosseveld 4, Veendam</meta:user-defined>
    <meta:user-defined meta:name="OVERHEID.PostcodeHuisnummer/OVERHEIDop.postcodeHuisnummer">9644XW 4</meta:user-defined>
    <meta:user-defined meta:name="OVERHEIDop.straatnaam">Vosseveld</meta:user-defined>
    <meta:user-defined meta:name="OVERHEIDop.woonplaats">Ve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4112</meta:user-defined>
    <meta:user-defined meta:name="OVERHEIDop.PrbID/DC.identifier">prb-2021-4112</meta:user-defined>
    <meta:user-defined meta:name="OVERHEIDop.versieInformatie"/>
  </office:meta>
</office:document-meta>
</file>