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967259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tijdelijke 2de pagode tent bij - gebouw M340 - ivm Corona</text:p>
            <text:p text:style-name="common-al">Locatie : Geert Grooteplein Zuid 10 te Nijmegen</text:p>
            <text:p text:style-name="common-al">Datum besluit : 27 mei 2021</text:p>
            <text:p text:style-name="common-al">Zaaknummer ODRN: W.Z21.102704.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06</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06</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106</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582.826 426216.766</meta:user-defined>
    <meta:user-defined meta:name="DC.title">Provincie Gelderland – Verlengingsbesluit omgevingsvergunning – OLO 5967259 - Geert Grooteplein Zuid 10 te Nijmegen</meta:user-defined>
    <meta:user-defined meta:name="OVERHEID.PostcodeHuisnummer/OVERHEIDop.postcodeHuisnummer">6525GA 10</meta:user-defined>
    <meta:user-defined meta:name="OVERHEIDop.straatnaam">Geert Grooteplein Zuid</meta:user-defined>
    <meta:user-defined meta:name="OVERHEIDop.woonplaats">Nijmegen</meta:user-defined>
    <meta:user-defined meta:name="DCTERMS.W3CDTF/DCTERMS.available">2021-05-31</meta:user-defined>
    <meta:user-defined meta:name="DCTERMS.W3CDTF/OVERHEIDop.jaargang">2021</meta:user-defined>
    <meta:user-defined meta:name="OVERHEIDop.publicationIssue">4106</meta:user-defined>
    <meta:user-defined meta:name="OVERHEIDop.PrbID/DC.identifier">prb-2021-4106</meta:user-defined>
    <meta:user-defined meta:name="OVERHEIDop.versieInformatie"/>
  </office:meta>
</office:document-meta>
</file>