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5889861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wee kapschuren</text:p>
            <text:p text:style-name="common-al">Locatie : Vilsterse Allee 11 a te Vilsteren</text:p>
            <text:p text:style-name="common-al">Datum besluit : 27 mei 2021</text:p>
            <text:p text:style-name="common-al">Zaaknummer ODRN: W.Z21.101914.02</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1015 501375</meta:user-defined>
    <meta:user-defined meta:name="DC.title">Provincie Overijssel – Verlengingsbesluit omgevingsvergunning – OLO 5889861 - Vilsterse Allee 11 a te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1-05-31</meta:user-defined>
    <meta:user-defined meta:name="DCTERMS.W3CDTF/OVERHEIDop.jaargang">2021</meta:user-defined>
    <meta:user-defined meta:name="OVERHEIDop.publicationIssue">4103</meta:user-defined>
    <meta:user-defined meta:name="OVERHEIDop.PrbID/DC.identifier">prb-2021-4103</meta:user-defined>
    <meta:user-defined meta:name="OVERHEIDop.versieInformatie"/>
  </office:meta>
</office:document-meta>
</file>