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roningen houdende regels omtrent het verlenen van mandaat aan het bestuur van Stichting Ondersteuning Groninger Dorpen (Mandaatbesluit Stichting Ondersteuning Groninger Dorpen Subsidieregeling startsubsidie Lokale Energie provincie Groningen 2021-2023)</text:p>
      <text:section text:name="regeling_id1-3-2" text:style-name="regeling">
        <text:section text:name="aanhef_id1-3-2-1" text:style-name="aanhef">
          <text:section text:name="preambule_id1-3-2-1-1" text:style-name="preambule">
            <text:p text:style-name="al">Gedeputeerde Staten van Groningen maken bekend dat zij op 25 mei 2021, nr. A.10, afdeling NPG, dossiernummer K22835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bestuur van Stichting Ondersteuning Groninger Dorpen inzake de behandeling van aanvragen om subsidie en de verdere afhandeling daarvan in het kader van de Subsidieregeling startsubsidie Lokale Energie provincie Groningen 2021-2023.</text:p>
              </text:list-item>
            </text:list>
            <text:p text:style-name="al">Gelet op:</text:p>
            <text:list text:style-name="id1-3-2-1-1-10">
              <text:list-item text:style-override="id1-3-2-1-1-10-1">
                <text:number>-</text:number>
                <text:p text:style-name="al">afdeling 10.1.1. van de Algemene wet bestuursrecht;</text:p>
              </text:list-item>
              <text:list-item text:style-override="id1-3-2-1-1-10-2">
                <text:number>-</text:number>
                <text:p text:style-name="al">Subsidieregeling startsubsidie Lokale Energie provincie Groningen 2021-2023.</text:p>
              </text:list-item>
            </text:list>
            <text:list text:style-name="id1-3-2-1-1-11">
              <text:list-item text:style-override="id1-3-2-1-1-11-1">
                <text:number>I.</text:number>
                <text:p text:style-name="al">Vast te stellen hetgeen volgt:</text:p>
              </text:list-item>
            </text:list>
            <text:p text:style-name="al">
            <text:span text:style-name="nadrukvet">Mandaatbesluit Stichting Ondersteuning Groninger Dorpen Subsidieregeling startsubsidie Lokale Energie provincie Groningen 2021-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bestuur van Stichting Ondersteuning Groninger Dorpen wordt voor de taken en bevoegdheden genoemd in artikel 2 mandaat en machtiging verleend ter uitvoering van de Subsidieregeling startsubsidie Lokale Energie provincie Groningen 2021-2023.</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 </text:p>
            <text:list text:style-name="id1-3-2-2-2-3">
              <text:list-item text:style-override="id1-3-2-2-2-3-1">
                <text:number>a.</text:number>
                <text:p text:style-name="al">het buiten behandeling laten van aanvragen;</text:p>
              </text:list-item>
              <text:list-item text:style-override="id1-3-2-2-2-3-2">
                <text:number>b.</text:number>
                <text:p text:style-name="al">het nemen van besluiten tot verlening, intrekking, wijziging of weigering van subsidie;</text:p>
              </text:list-item>
              <text:list-item text:style-override="id1-3-2-2-2-3-3">
                <text:number>c.</text:number>
                <text:p text:style-name="al">het nemen van besluiten tot subsidievaststelling;</text:p>
              </text:list-item>
              <text:list-item text:style-override="id1-3-2-2-2-3-4">
                <text:number>d.</text:number>
                <text:p text:style-name="al">vertegenwoordiging van Gedeputeerde Staten van Groningen bij de behandeling van bezwaren en beroepen en omvat zowel het schriftelijke gedeelte van de procedure als de mondelinge behandeling ter zitting.</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en specifieke instructies;</text:p>
                  </text:list-item>
                  <text:list-item text:style-override="id1-3-2-2-3-2-3-2">
                    <text:number>b.</text:number>
                    <text:p text:style-name="al">het door Gedeputeerde Staten vastgestelde Subsidieregeling startsubsidie Lokale Energie provincie Groningen 2021-2023;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bestuur van Stichting Ondersteuning Groninger Dorpen voorgenomen beslissingen als bedoeld in artikel 2 met Gedeputeerde Staten:</text:p>
                <text:list text:style-name="id1-3-2-2-3-3-3">
                  <text:list-item text:style-override="id1-3-2-2-3-3-3-1">
                    <text:number>a.</text:number>
                    <text:p text:style-name="al">bij politiek-bestuurlijke en financiële risico's;</text:p>
                  </text:list-item>
                  <text:list-item text:style-override="id1-3-2-2-3-3-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3-3-3-3">
                    <text:number>c.</text:number>
                    <text:p text:style-name="al">indien het college dit heeft aangegeven;</text:p>
                  </text:list-item>
                  <text:list-item text:style-override="id1-3-2-2-3-3-3-4">
                    <text:number>d.</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Besluiten die krachtens dit besluit in mandaat zijn genomen worden als volgt ondertekend:</text:p>
            <text:p text:style-name="al">Gedeputeerde Staten van Groningen,</text:p>
            <text:p text:style-name="al">namens dezen,</text:p>
            <text:p text:style-name="al">het bestuur van Stichting Ondersteuning Groninger Dorpen</text:p>
            <text:p text:style-name="al">(naam), voorzitter.</text:p>
            <text:p text:style-name="al">(naam), secretaris.</text:p>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met ingang van de dag na publicatie in het Provinciaal 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tichting Ondersteuning Groninger Dorpen Subsidieregeling startsubsidie Lokale Energie provincie Groningen 2021-2023.</text:p>
          </text:section>
        </text:section>
        <text:section text:name="regeling-sluiting_id1-3-2-3" text:style-name="regeling-sluiting">
          <text:section text:name="ondertekening_id1-3-2-3-1">
            <text:p><text:span text:style-name="functie">Groningen, 25 me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0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OVERHEIDop.referentienummer">K22835</meta:user-defined>
    <meta:user-defined meta:name="DCTERMS.alternative">Mandaatbesluit Stichting Ondersteuning Groninger Dorpen Subsidieregeling startsubsidie Lokale Energie provincie Groningen 2021-2023</meta:user-defined>
    <dc:language>nl</dc:language>
    <meta:user-defined meta:name="OVERHEID.Provincie/DC.spatial">Groningen</meta:user-defined>
    <meta:user-defined meta:name="DC.title">Besluit van de Gedeputeerde Staten van de provincie Groningen houdende regels omtrent het verlenen van mandaat aan het bestuur van Stichting Ondersteuning Groninger Dorpen (Mandaatbesluit Stichting Ondersteuning Groninger Dorpen Subsidieregeling startsubsidie Lokale Energie provincie Groningen 2021-2023)</meta:user-defined>
    <meta:user-defined meta:name="DCTERMS.W3CDTF/DCTERMS.available">2021-06-01</meta:user-defined>
    <meta:user-defined meta:name="DCTERMS.W3CDTF/OVERHEIDop.jaargang">2021</meta:user-defined>
    <meta:user-defined meta:name="OVERHEIDop.publicationIssue">4100</meta:user-defined>
    <meta:user-defined meta:name="OVERHEIDop.betreftRegeling">CVDR658126_1</meta:user-defined>
    <meta:user-defined meta:name="OVERHEIDop.PrbID/DC.identifier">prb-2021-4100</meta:user-defined>
    <meta:user-defined meta:name="xs:date/OVERHEIDop.startdatum">2021-06-02</meta:user-defined>
    <meta:user-defined meta:name="OVERHEIDop.versieInformatie"/>
  </office:meta>
</office:document-meta>
</file>