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ststoffen Energie Centrale een aanvraag om een omgevingsvergunning op 19 mei 2021.</text:p>
            <text:p text:style-name="common-al">Betreft: het plaatsen van 3 tijdelijke tankcontainers voor de opslag van heet water. Dit hete water wordt o.a. benut voor onkruidbestrijding.</text:p>
            <text:p text:style-name="common-al">Locatie: Lange Lijnbaan 14, 8861 NW  Harlingen, gemeente Harling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816.019 578256.739</meta:user-defined>
    <meta:user-defined meta:name="DC.title">Gemeente Harlingen Aanvraag Wet algemene bepalingen omgevingsrecht</meta:user-defined>
    <meta:user-defined meta:name="OVERHEID.PostcodeHuisnummer/OVERHEIDop.postcodeHuisnummer">8861NW 14</meta:user-defined>
    <meta:user-defined meta:name="OVERHEIDop.straatnaam">Lange Lijnbaan</meta:user-defined>
    <meta:user-defined meta:name="OVERHEIDop.woonplaats">Harling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4090</meta:user-defined>
    <meta:user-defined meta:name="OVERHEIDop.PrbID/DC.identifier">prb-2021-4090</meta:user-defined>
    <meta:user-defined meta:name="OVERHEIDop.versieInformatie"/>
  </office:meta>
</office:document-meta>
</file>