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usnutria Operations B.V. een aanvraag om een omgevingsvergunning op</text:p>
            <text:p text:style-name="common-al">19 mei 2021.</text:p>
            <text:p text:style-name="common-al">Betreft: het aanbrengen van gevelreclame op een bedrijfspand.</text:p>
            <text:p text:style-name="common-al">Locatie: Ceres 10, 8448 CW  Heerenveen, gemeente Heerenveen.</text:p>
            <text:p text:style-name="common-al"/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8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8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8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137.075 554809.613</meta:user-defined>
    <meta:user-defined meta:name="DC.title">Gemeente Heerenveen Aanvraag Wet algemene bepalingen omgevingsrecht</meta:user-defined>
    <meta:user-defined meta:name="OVERHEID.PostcodeHuisnummer/OVERHEIDop.postcodeHuisnummer">8448CW 10</meta:user-defined>
    <meta:user-defined meta:name="OVERHEIDop.straatnaam">Ceres</meta:user-defined>
    <meta:user-defined meta:name="OVERHEIDop.woonplaats">Heerenv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4089</meta:user-defined>
    <meta:user-defined meta:name="OVERHEIDop.PrbID/DC.identifier">prb-2021-4089</meta:user-defined>
    <meta:user-defined meta:name="OVERHEIDop.versieInformatie"/>
  </office:meta>
</office:document-meta>
</file>