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wijziging van ontheffing op grond van de Wet natuurbescherming.</text:p>
            <text:p text:style-name="common-al">Betreft: bekendmaking wijziging ontheffing Wet natuurbescherming voor verruiming aantal te vangen en te doden steenmarters in het gebied Sint Johannesga in 2021. </text:p>
            <text:p text:style-name="common-al">Locatie: 8464, Sint Johannesga </text:p>
            <text:p text:style-name="common-al">Gedeputeerde Staten hebben een gewijzigde ontheffing verleend onder zaaknummer 215103. De gewijzigde ontheffing is geldig tot en met 30 juni 2021. </text:p>
            <text:p text:style-name="common-al">Tegen deze gewijzigde ontheffing kan een belanghebbende tot en met 6 weken na publicatie (tot en met 9 juli 2021) bezwaar indienen bij Gedeputeerde Staten.</text:p>
            <text:p text:style-name="common-al">De gewijzig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gewijzig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8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8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8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667.182 549425.541</meta:user-defined>
    <meta:user-defined meta:name="DC.title">Gemeente De Fryske Marren Bekendmaking wijziging ontheffing soorten Wet natuurbescherming</meta:user-defined>
    <meta:user-defined meta:name="OVERHEID.PostcodeHuisnummer/OVERHEIDop.postcodeHuisnummer">8464NX 25</meta:user-defined>
    <meta:user-defined meta:name="OVERHEIDop.straatnaam">Minne Jacobs Hogeboomstraat</meta:user-defined>
    <meta:user-defined meta:name="OVERHEIDop.woonplaats">Sintjohannesga</meta:user-defined>
    <meta:user-defined meta:name="DCTERMS.W3CDTF/DCTERMS.available">2021-05-28</meta:user-defined>
    <meta:user-defined meta:name="DCTERMS.W3CDTF/OVERHEIDop.jaargang">2021</meta:user-defined>
    <meta:user-defined meta:name="OVERHEIDop.publicationIssue">4088</meta:user-defined>
    <meta:user-defined meta:name="OVERHEIDop.PrbID/DC.identifier">prb-2021-4088</meta:user-defined>
    <meta:user-defined meta:name="OVERHEIDop.versieInformatie"/>
  </office:meta>
</office:document-meta>
</file>