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zorg Deponie B.V., Ecoweg 20, Vijfhuizen, verbreden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breden van de uitrit en aansluiting op de Spaarnwouderweg, door het realiseren van twee rijstroken. Ontvangstdatum aanvraag: 5 mei 2021 Aanvrager: Afvalzorg Deponie B.V. Zaaknummer: 1030304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4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8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8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8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460</meta:user-defined>
    <meta:user-defined meta:name="DCTERMS.abstract">Bekendmaking van Provincie Noord-Holland</meta:user-defined>
    <dc:language>nl</dc:language>
    <meta:user-defined meta:name="OVERHEID.EPSG28992/DC.spatial">108180.326 488140.534</meta:user-defined>
    <meta:user-defined meta:name="DC.title">Afvalzorg Deponie B.V., Ecoweg 20, Vijfhuizen, verbreden uitrit</meta:user-defined>
    <meta:user-defined meta:name="OVERHEID.PostcodeHuisnummer/OVERHEIDop.postcodeHuisnummer">2141DL 20</meta:user-defined>
    <meta:user-defined meta:name="OVERHEIDop.straatnaam">Ecoweg</meta:user-defined>
    <meta:user-defined meta:name="OVERHEIDop.woonplaats">Vijfhuizen</meta:user-defined>
    <meta:user-defined meta:name="DCTERMS.W3CDTF/DCTERMS.available">2021-05-28</meta:user-defined>
    <meta:user-defined meta:name="DCTERMS.W3CDTF/OVERHEIDop.jaargang">2021</meta:user-defined>
    <meta:user-defined meta:name="OVERHEIDop.publicationIssue">4082</meta:user-defined>
    <meta:user-defined meta:name="OVERHEIDop.PrbID/DC.identifier">prb-2021-4082</meta:user-defined>
    <meta:user-defined meta:name="OVERHEIDop.versieInformatie"/>
  </office:meta>
</office:document-meta>
</file>