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 2 B.V. (999920787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3 juni 2019, met kenmerk 999996189_9999592176 aan ES 2 B.V. verleende vergunning voor de inrichting aan de Butaanweg 5, </text:p>
            <text:p text:style-name="common-al">3196 KC  Rotterdam-Vondelingenplaat, krachtens artikel 2.31 van de Wet algemene bepalingen omgevingsrecht te wijzigen/aan te vullen.</text:p>
            <text:p text:style-name="common-al"/>
            <text:p text:style-name="common-al">Het betreft een inrichting voor opslag van gevaarlijke stoffen van meer dan 10 ton in emballage. De inrichting valt tevens onder het Besluit risico's zware ongevallen (BRZO 2015).</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3 juni 2021 tot en met 15 juli 2021 op de volgende plaatsen inzien:</text:p>
            <text:p text:style-name="common-al">- Bibliotheek Rotterdam, 5e etage, Hoogstraat 110 te Rotterdam;</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787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8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8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8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7875</meta:user-defined>
    <meta:user-defined meta:name="DCTERMS.abstract">Het betreft een inrichting voor opslag van gevaarlijke stoffen van meer dan 10 ton in emballage. De inrichting valt tevens onder het Besluit risico's zware ongevallen (BRZO 2015).</meta:user-defined>
    <dc:language>nl</dc:language>
    <meta:user-defined meta:name="OVERHEID.Gemeente/DC.spatial">Rotterdam</meta:user-defined>
    <meta:user-defined meta:name="OVERHEID.Provincie/DC.spatial">Zuid-Holland</meta:user-defined>
    <meta:user-defined meta:name="OVERHEID.EPSG28992/DC.spatial">85088.924 434582.353</meta:user-defined>
    <meta:user-defined meta:name="DC.title">Kennisgeving beschikking ES 2 B.V. (9999207875)</meta:user-defined>
    <meta:user-defined meta:name="OVERHEID.PostcodeHuisnummer/OVERHEIDop.postcodeHuisnummer">3196KC 5</meta:user-defined>
    <meta:user-defined meta:name="OVERHEIDop.straatnaam">Butaanweg</meta:user-defined>
    <meta:user-defined meta:name="OVERHEIDop.woonplaats">Vondelingenplaat Rotterdam</meta:user-defined>
    <meta:user-defined meta:name="DCTERMS.W3CDTF/DCTERMS.available">2021-06-02</meta:user-defined>
    <meta:user-defined meta:name="DCTERMS.W3CDTF/OVERHEIDop.jaargang">2021</meta:user-defined>
    <meta:user-defined meta:name="OVERHEIDop.publicationIssue">4080</meta:user-defined>
    <meta:user-defined meta:name="OVERHEIDop.PrbID/DC.identifier">prb-2021-4080</meta:user-defined>
    <meta:user-defined meta:name="OVERHEIDop.versieInformatie"/>
  </office:meta>
</office:document-meta>
</file>