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sunie Transport Services B.V. (9999207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sunie Transport Services B.V.</text:p>
            <text:p text:style-name="common-al">Locatie  : Wingerdse Donk 1, 3366 BT Wijngaarden</text:p>
            <text:p text:style-name="common-al">Activiteit  : Milieuneutraal wijzigen</text:p>
            <text:p text:style-name="common-al">Voor   : De vervanging van de AGC tank door een bovengronds drukvat</text:p>
            <text:p text:style-name="common-al">Aanvraagdatum : 10 januari 2021</text:p>
            <text:p text:style-name="common-al">Zaaknummer : 999920770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770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Molenlanden</meta:user-defined>
    <meta:user-defined meta:name="OVERHEID.Provincie/DC.spatial">Zuid-Holland</meta:user-defined>
    <meta:user-defined meta:name="OVERHEID.EPSG28992/DC.spatial">110501.403 429415.552</meta:user-defined>
    <meta:user-defined meta:name="DC.title">Kennisgeving aanvraag Gasunie Transport Services B.V. (9999207704)</meta:user-defined>
    <meta:user-defined meta:name="OVERHEID.PostcodeHuisnummer/OVERHEIDop.postcodeHuisnummer">3366BT 1</meta:user-defined>
    <meta:user-defined meta:name="OVERHEIDop.straatnaam">Wingerdse Donk</meta:user-defined>
    <meta:user-defined meta:name="OVERHEIDop.woonplaats">Wijnga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408</meta:user-defined>
    <meta:user-defined meta:name="OVERHEIDop.PrbID/DC.identifier">prb-2021-408</meta:user-defined>
    <meta:user-defined meta:name="OVERHEIDop.versieInformatie"/>
  </office:meta>
</office:document-meta>
</file>