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ttenfall, Petroleumhavenweg 1, Amsterdam, meldschema ongewone voorval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astleggen van een systematiek voor het melden van ongewone voorvallen in het kader van Hoofdstuk 17 van de Wet milieubeheer. Datum besluit: 21 mei 2021 Aanvrager: Vattenfall Power Generation Netherlands B.V. Zaaknummer: 102367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4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7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7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7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453</meta:user-defined>
    <meta:user-defined meta:name="DCTERMS.abstract">Bekendmaking van Provincie Noord-Holland</meta:user-defined>
    <dc:language>nl</dc:language>
    <meta:user-defined meta:name="OVERHEID.EPSG28992/DC.spatial">117961.153 491142.36</meta:user-defined>
    <meta:user-defined meta:name="DC.title">Vattenfall, Petroleumhavenweg 1, Amsterdam, meldschema ongewone voorvallen</meta:user-defined>
    <meta:user-defined meta:name="OVERHEID.PostcodeHuisnummer/OVERHEIDop.postcodeHuisnummer">1041AB 1</meta:user-defined>
    <meta:user-defined meta:name="OVERHEIDop.straatnaam">Petroleumhavenweg</meta:user-defined>
    <meta:user-defined meta:name="OVERHEIDop.woonplaats">Amsterdam</meta:user-defined>
    <meta:user-defined meta:name="DCTERMS.W3CDTF/DCTERMS.available">2021-05-28</meta:user-defined>
    <meta:user-defined meta:name="DCTERMS.W3CDTF/OVERHEIDop.jaargang">2021</meta:user-defined>
    <meta:user-defined meta:name="OVERHEIDop.publicationIssue">4076</meta:user-defined>
    <meta:user-defined meta:name="OVERHEIDop.PrbID/DC.identifier">prb-2021-4076</meta:user-defined>
    <meta:user-defined meta:name="OVERHEIDop.versieInformatie"/>
  </office:meta>
</office:document-meta>
</file>