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gelijkwaardige voorziening, reguliere procedure, Banneweg 30 Schell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389373</text:span>
          </text:p>
            <text:p text:style-name="common-al">
            <text:span text:style-name="nadrukvet">KENNISGEVING</text:span>
          </text:p>
            <text:p text:style-name="common-al">
            <text:span text:style-name="nadrukvet">BESCHIKKING GELIJKWAARDIGE VOORZIENING</text:span>
          </text:p>
            <text:p text:style-name="common-al">De Omgevingsdienst Zuid-Holland Zuid maakt namens Gedeputeerde Staten van Zuid-Holland bekend dat zij op 30 maart 2021 een verzoek om gelijkwaardigheid hebben ontvangen van Waterschap Rivierenland. De aanvraag gaat over de RWZI gelegen aan de Banneweg 30 te Schelluinen. Dit verzoek heeft betrekking op de inspectie van bassins, tanks en leidingen in de waterlijn.</text:p>
            <text:p text:style-name="common-al">De beschikking met bijbehorende stukken is op afspraak tijdens kantooruren in te zien bij de Omgevingsdienst Zuid- Holland Zuid, Johan de Wittstraat 140, 3311 KJ Dordrecht. Via telefoonnummer (078) 770 8585 kunt u een afspraak maken.</text:p>
            <text:p text:style-name="common-al">
            <text:span text:style-name="nadrukvet">Bezwaar maken</text:span>
          </text:p>
            <text:p text:style-name="common-al">Een belanghebbende kan tegen dit besluit op grond van de Algemene wet bestuursrecht een bezwaarschrift indienen binnen zes weken na de datum waarop het besluit is verzonden. Dit kan tot en met uiterlijk 29 juni 2021 bij Gedeputeerde Staten van Zuid-Holland, t.a.v. het Awb-secretariaat, .</text:p>
            <text:p text:style-name="common-al">Het bezwaarschrift moet zijn voorzien van een handtekening en ten minste bevatten: naam, adres, telefoonnummer en eventueel e-mailadres van de indiener, de dagtekening, nummer/kenmerk van het besluit waartegen het bezwaar is gericht, de reden van het bezwaar, en de vermelding "Awbbezwaar" in de linker bovenhoek van enveloppe en bezwaarschrift. Bezwaarschriften kunnen ook worden ingediend via het loket op de website van de provincie Zuid-Holland: www.zuid-holland.nl/loket/. Daarvoor moet men beschikken over een elektronische handtekening (DigiD of eHerkenning). Op de genoemde site staan de precieze voorwaarden vermeld, volg daar de verdere instructies.</text:p>
            <text:p text:style-name="common-al">
            <text:span text:style-name="nadrukvet">Voorlopige voorziening</text:span>
          </text:p>
            <text:p text:style-name="common-al">De beschikking treedt in werking met ingang van de dag na bekendmaking aan de aanvrager.</text:p>
            <text:p text:style-name="common-al">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https://www.rechtspraak.nl/Uw-Situatie/Naar-derechter/ Rechtszaak-starten). Daarvoor heeft u een elektronische handtekening (DigiD of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6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6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6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123828 428370</meta:user-defined>
    <meta:user-defined meta:name="DC.title">Provincie Zuid Holland, Beschikking gelijkwaardige voorziening, reguliere procedure, Banneweg 30 Schelluinen</meta:user-defined>
    <meta:user-defined meta:name="OVERHEID.PostcodeHuisnummer/OVERHEIDop.postcodeHuisnummer">4209SZ 30</meta:user-defined>
    <meta:user-defined meta:name="OVERHEIDop.straatnaam">Banneweg</meta:user-defined>
    <meta:user-defined meta:name="OVERHEIDop.woonplaats">Schelluinen</meta:user-defined>
    <meta:user-defined meta:name="DCTERMS.W3CDTF/DCTERMS.available">2021-05-27</meta:user-defined>
    <meta:user-defined meta:name="DCTERMS.W3CDTF/OVERHEIDop.jaargang">2021</meta:user-defined>
    <meta:user-defined meta:name="OVERHEIDop.publicationIssue">4067</meta:user-defined>
    <meta:user-defined meta:name="OVERHEIDop.PrbID/DC.identifier">prb-2021-4067</meta:user-defined>
    <meta:user-defined meta:name="OVERHEIDop.versieInformatie"/>
  </office:meta>
</office:document-meta>
</file>