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8 mei 2021, kenmerk 1604096/1615038, houdende regels omtrent de openstelling van de digitale mogelijkheid voor het indienen van een referendumverzoek</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de Referendumverordening Noord-Holland 2018 de mogelijkheid biedt om verzoeken tot het houden van een referendum op elektronische wijze in te dienen indien verzekerd is dat die wijze van indiening geen afbreuk doet aan de vereisten van toezicht en betrouwbaarheid;</text:p>
            <text:p text:style-name="al"/>
            <text:p text:style-name="al">gelet op artikel 3 van de Referendumverordening Noord-Holland 2018;</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erzoeken tot het houden van een referendum kunnen op elektronische wijze worden ingedien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mogelijkheid van elektronische indiening van een referendumverzoek wordt op de website van de provincie Noord-Holland aangeboden. </text:p>
              </text:list-item>
              <text:list-item text:style-override="id1-3-2-2-2-3">
                <text:number>2.</text:number>
                <text:p text:style-name="al">De elektronische indiening geschiedt door middel van een webformulier in combinatie met het inloggen op de website via DigiD.</text:p>
              </text:list-item>
              <text:list-item text:style-override="id1-3-2-2-2-4">
                <text:number>3.</text:number>
                <text:p text:style-name="al">De opslag, archivering en vernietiging van de ingediende referendumverzoeken geschiedt met inachtneming van het bepaalde in de Referendumverordening Noord-Holland 2018.</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tum van uitgifte in het provinciaal blad waarin het wordt geplaatst.</text:p>
          </text:section>
        </text:section>
        <text:section text:name="regeling-sluiting_id1-3-2-3" text:style-name="regeling-sluiting">
          <text:section text:name="ondertekening_id1-3-2-3-1">
            <text:p><text:span text:style-name="functie">Haarlem, 18 mei 2021</text:span></text:p>
            <text:p><text:span text:style-name="functie">Gedeputeerde Staten van Noord-Holland,</text:span></text:p>
          </text:section>
          <text:section text:name="ondertekening_id1-3-2-3-2">
            <text:p><text:span text:style-name="functie"/></text:p>
            <text:p><text:span text:style-name="functie">A.Th.H. van Dijk, voorzitter</text:span></text:p>
          </text:section>
          <text:section text:name="ondertekening_id1-3-2-3-3">
            <text:p><text:span text:style-name="functie"/></text:p>
            <text:p><text:span text:style-name="functie">R.M. Bergkamp, provinci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https://decentrale.regelgeving.overheid.nl/cvdr/xhtmloutput/Historie/Noord-Holland/610139/CVDR610139_1.html</meta:user-defined>
    <meta:user-defined meta:name="OVERHEIDop.referentienummer">1604096/1615038</meta:user-defined>
    <meta:user-defined meta:name="DCTERMS.alternative">Besluit van Gedeputeerde Staten van Noord-Holland van 18 mei 2021, kenmerk 1604096/1615038, houdende de openstelling van de digitale mogelijkheid voor het indienen van een referendumverzoek</meta:user-defined>
    <dc:language>nl</dc:language>
    <meta:user-defined meta:name="OVERHEID.Provincie/DC.spatial">Noord-Holland</meta:user-defined>
    <meta:user-defined meta:name="DC.title">Besluit van Gedeputeerde Staten van de provincie Noord-Holland van 18 mei 2021, kenmerk 1604096/1615038, houdende regels omtrent de openstelling van de digitale mogelijkheid voor het indienen van een referendumverzoek</meta:user-defined>
    <meta:user-defined meta:name="DCTERMS.W3CDTF/DCTERMS.available">2021-05-28</meta:user-defined>
    <meta:user-defined meta:name="DCTERMS.W3CDTF/OVERHEIDop.jaargang">2021</meta:user-defined>
    <meta:user-defined meta:name="OVERHEIDop.publicationIssue">4064</meta:user-defined>
    <meta:user-defined meta:name="OVERHEIDop.betreftRegeling">CVDR658050_1</meta:user-defined>
    <meta:user-defined meta:name="OVERHEIDop.PrbID/DC.identifier">prb-2021-4064</meta:user-defined>
    <meta:user-defined meta:name="xs:date/OVERHEIDop.startdatum">2021-05-29</meta:user-defined>
    <meta:user-defined meta:name="OVERHEIDop.versieInformatie"/>
  </office:meta>
</office:document-meta>
</file>