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19568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een op een vervangen van de bestaande opslagtank 88 in tankput 16 door een </text:p>
            <text:p text:style-name="common-al">     nieuwe tank </text:p>
            <text:p text:style-name="common-al">Aanvraagdatum : 13 oktober 2020</text:p>
            <text:p text:style-name="common-al">Besluitdatum : 15 januari 2021</text:p>
            <text:p text:style-name="common-al">Bekendmaking : 15 januari 2021</text:p>
            <text:p text:style-name="common-al">Zaaknummer : 999919568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9568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5686</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195686)</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1-01-20</meta:user-defined>
    <meta:user-defined meta:name="DCTERMS.W3CDTF/OVERHEIDop.jaargang">2021</meta:user-defined>
    <meta:user-defined meta:name="OVERHEIDop.publicationIssue">406</meta:user-defined>
    <meta:user-defined meta:name="OVERHEIDop.PrbID/DC.identifier">prb-2021-406</meta:user-defined>
    <meta:user-defined meta:name="OVERHEIDop.versieInformatie"/>
  </office:meta>
</office:document-meta>
</file>