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Provincie Zuid-Holland - ontvangst vergunningaanvragen cluster 2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in het kader van het project Warmtetransportleiding Vlaardingen – Den Haag door onderstaande bevoegde gezagen diverse vergunningaanvragen zijn ontvangen. De aanvragen in cluster 2 hebben betrekking op de volgende activiteiten:</text:p>
            <text:p text:style-name="common-al">
            <text:span text:style-name="nadrukvet">Overzicht ingedien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Ten behoeve van:</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Type aanvraag:</text:span>
                    </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Bouwen van een pompstation en ondersteuningspalen op een perceel nabij Lagosweg 63 te Delft</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2.1, lid 1, onder a Wabo</text:p>
                  </table:table-cell>
                </table:table-row>
                <table:table-row table:style-name="row">
                  <table:table-cell table:style-name="entry" table:number-rows-spanned="1" table:number-columns-spanned="1"/>
                  <table:table-cell table:style-name="entry" table:number-rows-spanned="1" table:number-columns-spanned="1">
                    <text:p text:style-name="table_al">Uitvoeren van werken of werkzaamhed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able:table-cell table:style-name="entry" table:number-rows-spanned="1" table:number-columns-spanned="1">
                    <text:p text:style-name="table_al">Vellen of doen vellen van een houtopstand</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able:table-cell table:style-name="entry" table:number-rows-spanned="1" table:number-columns-spanned="1">
                    <text:p text:style-name="table_al">Uitvoeren werkzaamheden op of in openbare gronden inzake aanleg, instandhouding en opruiming van kabels en leidin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4 AVOI Delft</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Uitvoeren werken of werkzaamheden (i.v.m. wijziging kruising Pr. Beatrix-laan/Gunstersteinweg)</text:p>
                  </table:table-cell>
                  <table:table-cell table:style-name="entry" table:number-rows-spanned="1" table:number-columns-spanned="1">
                    <text:p text:style-name="table_al">3 mei 2021 </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able:table-cell table:style-name="entry" table:number-rows-spanned="1" table:number-columns-spanned="1">
                    <text:p text:style-name="table_al">Tijdelijk afwijken bestemmingsplan i.v.m. aanleg werkstroken en werkwegen (idem)</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able:table-cell table:style-name="entry" table:number-rows-spanned="1" table:number-columns-spanned="1">
                    <text:p text:style-name="table_al">Vellen of doen vellen van een houtopstand (idem)</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able:table-cell table:style-name="entry" table:number-rows-spanned="1" table:number-columns-spanned="1">
                    <text:p text:style-name="table_al">Ligging van een leiding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0a APV Den Haag</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Aanleggen of houden van kabels en leidingen in, op of boven openbare gronden</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5 AVOI Midden-Delfland</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Uitvoeren werken of werkzaamheden (i.v.m. wijziging kruising Pr. Beatrix-laan/Gunstersteinweg)</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able:table-cell table:style-name="entry" table:number-rows-spanned="1" table:number-columns-spanned="1">
                    <text:p text:style-name="table_al">Tijdelijk afwijken bestemmingsplan i.v.m. aanleg werkstroken en werkwegen (idem)</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able:table-cell table:style-name="entry" table:number-rows-spanned="1" table:number-columns-spanned="1">
                    <text:p text:style-name="table_al">Aanleggen, beschadigen en veranderen van 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able:table-cell table:style-name="entry" table:number-rows-spanned="1" table:number-columns-spanned="1">
                    <text:p text:style-name="table_al">Uitvoeren werkzaamheden op of in openbare gronden inzake aanleg, instandhouding en opruiming van kabels en leidin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 AVOI Rijswijk</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Bouwen van ondersteuningspalen nabij eco-aquaduct A4</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2.1, lid 1, onder a Wabo</text:p>
                  </table:table-cell>
                </table:table-row>
                <table:table-row table:style-name="row">
                  <table:table-cell table:style-name="entry" table:number-rows-spanned="1" table:number-columns-spanned="1"/>
                  <table:table-cell table:style-name="entry" table:number-rows-spanned="1" table:number-columns-spanned="1">
                    <text:p text:style-name="table_al">Uitvoeren werkzaamheden een n.a.v. instemmingsbesluit kabels en/of leidin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4 AVOI Schiedam</text:p>
                  </table:table-cell>
                </table:table-row>
                <table:table-row table:style-name="row">
                  <table:table-cell table:style-name="entry" table:number-rows-spanned="1" table:number-columns-spanned="1">
                    <text:p text:style-name="table_al">B en W gemeente Vlaardingen </text:p>
                  </table:table-cell>
                  <table:table-cell table:style-name="entry" table:number-rows-spanned="1" table:number-columns-spanned="1">
                    <text:p text:style-name="table_al">Uitvoeren werkzaamheden een n.a.v. instemmingsbesluit kabels en/of leidingen</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4 AVOI Vlaardingen</text:p>
                  </table:table-cell>
                </table:table-row>
                <table:table-row table:style-name="row">
                  <table:table-cell table:style-name="entry" table:number-rows-spanned="1" table:number-columns-spanned="1">
                    <text:p text:style-name="table_al">DB Hoogheemraad-schap Delfland</text:p>
                  </table:table-cell>
                  <table:table-cell table:style-name="entry" table:number-rows-spanned="1" table:number-columns-spanned="1">
                    <text:p text:style-name="table_al">Kruisen watergang i.v.m. wijziging kruising Pr. Beatrixlaan/Gunterstein-weg in Den Haag/Rijswijk en aanleggen watergang nabij Europaboulevard in Vlaardingen</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3.1 Keur Delfland</text:p>
                  </table:table-cell>
                </table:table-row>
                <table:table-row table:style-name="row">
                  <table:table-cell table:style-name="entry" table:number-rows-spanned="1" table:number-columns-spanned="1">
                    <text:p text:style-name="table_al">DB Hoogheemraad-schap Delfland</text:p>
                  </table:table-cell>
                  <table:table-cell table:style-name="entry" table:number-rows-spanned="1" table:number-columns-spanned="1">
                    <text:p text:style-name="table_al">Aanpassen onttrekking i.v.m. wijziging kruising Pr. Beatrixlaan/ Gunterstein-weg in Den Haag /Rijswijk</text:p>
                  </table:table-cell>
                  <table:table-cell table:style-name="entry" table:number-rows-spanned="1" table:number-columns-spanned="1">
                    <text:p text:style-name="table_al">Idem </text:p>
                  </table:table-cell>
                  <table:table-cell table:style-name="entry" table:number-rows-spanned="1" table:number-columns-spanned="1">
                    <text:p text:style-name="table_al">Artikel 3.3 Keur Delfland</text:p>
                  </table:table-cell>
                </table:table-row>
                <table:table-row table:style-name="row">
                  <table:table-cell table:style-name="entry" table:number-rows-spanned="1" table:number-columns-spanned="1">
                    <text:p text:style-name="table_al">GS provincie Zuid-Holland</text:p>
                  </table:table-cell>
                  <table:table-cell table:style-name="entry" table:number-rows-spanned="1" table:number-columns-spanned="1">
                    <text:p text:style-name="table_al">Vergunning gebruik van provinciale infrastructuur (Aansluitpunt Delft Boogboring) </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3.19 Omgevings-verordening Zuid-Holland</text:p>
                  </table:table-cell>
                </table:table-row>
                <table:table-row table:style-name="row">
                  <table:table-cell table:style-name="entry" table:number-rows-spanned="1" table:number-columns-spanned="1">
                    <text:p text:style-name="table_al">Omgevingsdienst Midden-Holland namens GS provincie Zuid-Holland</text:p>
                  </table:table-cell>
                  <table:table-cell table:style-name="entry" table:number-rows-spanned="1" table:number-columns-spanned="1">
                    <text:p text:style-name="table_al">Ontheffing gebruik geshredderd hout</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10.63, tweede lid, Wet milieubeheer</text:p>
                  </table:table-cell>
                </table:table-row>
              </table:table>
              <text:p text:style-name="table_bottom"/>
            </text:section>
            <text:p text:style-name="common-al">
            <text:span text:style-name="nadrukvet">Coördinatieregeling</text:span>
          </text:p>
            <text:p text:style-name="common-al">Provinciale Staten van Zuid-Holland hebben op 18 december 2019 besloten om voor dit project de provinciale coördinatieregeling te volgen. Daarom is op deze aanvragen de uitgebreide voorbereidingsprocedure uit de Algemene wet bestuursrecht (Awb) van toepassing. Op basis van de ingediende aanvragen stellen de bevoegde gezagen ontwerpbesluiten op. Deze zullen medio 2021 ter inzage worden gelegd. Voorafgaand daaraan zal opnieuw een kennisgeving worden geplaatst, waarin wordt aangegeven hoe en wanneer op de ontwerpbesluiten kan worden gereageerd.</text:p>
            <text:p text:style-name="common-al"/>
            <text:p text:style-name="common-al">Gedeputeerde Staten van Zuid-Holland,</text:p>
            <text:p text:style-name="common-al"/>
            <text:p text:style-name="common-al">De voorzitter,</text:p>
            <text:p text:style-name="common-al"/>
            <text:p text:style-name="common-al">J. Smit</text:p>
            <text:p text:style-name="common-al"/>
            <text:p text:style-name="common-al">De secretaris,</text:p>
            <text:p text:style-name="common-al"/>
            <text:p text:style-name="common-al">H.M.M. Koe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Onbekend</meta:user-defined>
    <dc:language>nl</dc:language>
    <meta:user-defined meta:name="OVERHEID.Provincie/DC.spatial">Zuid-Holland</meta:user-defined>
    <meta:user-defined meta:name="DC.title">Provincie Zuid-Holland - ontvangst vergunningaanvragen cluster 2 warmtetransportleiding Vlaardingen – Den Haag</meta:user-defined>
    <meta:user-defined meta:name="DCTERMS.W3CDTF/DCTERMS.available">2021-05-27</meta:user-defined>
    <meta:user-defined meta:name="DCTERMS.W3CDTF/OVERHEIDop.jaargang">2021</meta:user-defined>
    <meta:user-defined meta:name="OVERHEIDop.publicationIssue">4059</meta:user-defined>
    <meta:user-defined meta:name="OVERHEIDop.PrbID/DC.identifier">prb-2021-4059</meta:user-defined>
    <meta:user-defined meta:name="OVERHEIDop.versieInformatie"/>
  </office:meta>
</office:document-meta>
</file>