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9-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9-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9-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19-1-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3-3-1-3">
      <text:list-level-style-bullet style:num-suffix="" text:bullet-char="​" text:level="1">
        <style:list-level-properties text:min-label-width="10mm"/>
      </text:list-level-style-bullet>
    </text:list-style>
    <text:list-style style:name="id1-3-2-2-1-30-3-3-1-3-1">
      <text:list-level-style-bullet style:num-suffix="" text:bullet-char="​" text:level="1">
        <style:list-level-properties text:min-label-width="10mm"/>
      </text:list-level-style-bullet>
    </text:list-style>
    <text:list-style style:name="id1-3-2-2-1-30-3-3-1-3-2">
      <text:list-level-style-bullet style:num-suffix="" text:bullet-char="​" text:level="1">
        <style:list-level-properties text:min-label-width="10mm"/>
      </text:list-level-style-bullet>
    </text:list-style>
    <text:list-style style:name="id1-3-2-2-1-30-3-3-1-3-3">
      <text:list-level-style-bullet style:num-suffix="" text:bullet-char="​" text:level="1">
        <style:list-level-properties text:min-label-width="10mm"/>
      </text:list-level-style-bullet>
    </text:list-style>
    <text:list-style style:name="id1-3-2-2-1-30-3-3-1-3-4">
      <text:list-level-style-bullet style:num-suffix="" text:bullet-char="​" text:level="1">
        <style:list-level-properties text:min-label-width="10mm"/>
      </text:list-level-style-bullet>
    </text:list-style>
    <text:list-style style:name="id1-3-2-2-1-30-3-3-1-3-5">
      <text:list-level-style-bullet style:num-suffix="" text:bullet-char="​" text:level="1">
        <style:list-level-properties text:min-label-width="10mm"/>
      </text:list-level-style-bullet>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8 mei 2021, kenmerk PZH-2021-774500661, tot wijziging van de Subsidieregeling energie-infrastructuur op industrieterreinen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de energie-infrastructuur essentieel is voor het slagen van de energietransitie.</text:p>
            <text:p text:style-name="al"/>
            <text:p text:style-name="al">Overwegende dat naast het onderling overbrengen van energie ook de infrastructuur om bedrijven aan te laten sluiten op niet-gereguleerde energiehoofdinfrastructuur een onrendabele top oplevert.</text:p>
            <text:p text:style-name="al"/>
            <text:p text:style-name="al">Overwegende dat het gebruik van CO<text:span text:style-name="inf">2</text:span> als grondstof de emissie van CO<text:span text:style-name="inf">2</text:span> reduceert en de glastuinbouwsector het meeste baat heeft bij als zij gebruik kan maken van de CO<text:span text:style-name="inf">2</text:span> uit de industri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energie-infrastructuur op industrieterreinen Zuid-Holland wordt als volgt gewijzigd:</text:p>
            <text:p text:style-name="al"/>
            <text:p text:style-name="al">A</text:p>
            <text:p text:style-name="al">Artikel 1 komt te luiden:</text:p>
            <text:p text:style-name="al"/>
            <text:p text:style-name="al">
            <text:span text:style-name="nadrukvet">Artikel 1 Begripsbepalingen</text:span>
          </text:p>
            <text:p text:style-name="al">In deze regeling wordt verstaan onder:</text:p>
            <text:list text:style-name="id1-3-2-2-1-9">
              <text:list-item text:style-override="id1-3-2-2-1-9-1">
                <text:number>-</text:number>
                <text:p text:style-name="al">Asv: Algemene subsidieverordening Zuid-Holland 2013;</text:p>
              </text:list-item>
              <text:list-item text:style-override="id1-3-2-2-1-9-2">
                <text:number>-</text:number>
                <text:p text:style-name="al">energie-infrastructuur: infrastructuur bedoeld voor: </text:p>
                <text:list text:style-name="id1-3-2-2-1-9-2-3">
                  <text:list-item text:style-override="id1-3-2-2-1-9-2-3-1">
                    <text:number>a.</text:number>
                    <text:p text:style-name="al">het transporteren of opslag van energie met CO<text:span text:style-name="inf">2</text:span>-reductie als resultaat, niet zijnde de gereguleerde energie-infra voor aardgas of elektriciteit; of </text:p>
                  </text:list-item>
                  <text:list-item text:style-override="id1-3-2-2-1-9-2-3-2">
                    <text:number>b.</text:number>
                    <text:p text:style-name="al">het transporteren van CO<text:span text:style-name="inf">2</text:span> wanneer ingezet als grondstof;</text:p>
                  </text:list-item>
                </text:list>
              </text:list-item>
              <text:list-item text:style-override="id1-3-2-2-1-9-3">
                <text:number>-</text:number>
                <text:p text:style-name="al">glastuinbouwcluster: een terrein dat in hoofdzaak in gebruik is voor twee of meer bedrijven die in overwegende mate gericht zijn op het voortbrengen van producten en het leveren van diensten door middel van het duurzaam en intensief kweken van assimilerende organismen onder invloed van licht, geheel of hoofdzakelijk overdekt; waarbij onder kweken wordt verstaan veredeling, selectie, opkweek en verzorging, en waarbij onder licht wordt verstaan licht afkomstig uit natuurlijke of kunstmatige bron;</text:p>
              </text:list-item>
              <text:list-item text:style-override="id1-3-2-2-1-9-4">
                <text:number>-</text:number>
                <text:p text:style-name="al">Greenhouse Gas Protocol: een protocol waarin uitgebreide wereldwijde gestandaardiseerde kaders zijn vastgesteld voor het meten en beheren van de uitstoot van broeikasgassen (BKG) van activiteiten in de particuliere en publieke sector, waardeketens en mitigerende maatregelen en waarin een reeks rekenhulpmiddelen zijn ontwikkeld om bedrijven te helpen bij het berekenen van hun uitstoot van broeikasgassen van projecten om klimaatverandering tegen te gaan;</text:p>
              </text:list-item>
              <text:list-item text:style-override="id1-3-2-2-1-9-5">
                <text:number>-</text:number>
                <text:p text:style-name="al">hoofdinfrastructuur: de doorgaande open acces infrastructuur bedoeld voor waterstof of CO<text:span text:style-name="inf">2</text:span>, warmte of stoom;</text:p>
              </text:list-item>
              <text:list-item text:style-override="id1-3-2-2-1-9-6">
                <text:number>-</text:number>
                <text:p text:style-name="al">industrieterrein: een terrein waaraan in hoofdzaak een bestemming is gegeven voor de vestiging van inrichtingen en waarvan de bestemming voor het gehele terrein of een gedeelte daarvan de mogelijkheid insluit van vestiging van inrichtingen, zoals aangewezen in onderdeel D, bijlage 1 van het Besluit omgevingsrecht, die in belangrijke mate geluidhinder kunnen veroorzaken, en waaronder tevens wordt verstaan een glastuinbouwcluster;</text:p>
              </text:list-item>
              <text:list-item text:style-override="id1-3-2-2-1-9-7">
                <text:number>-</text:number>
                <text:p text:style-name="al">netbeheerder: een netbeheerder als bedoeld in artikel 1, eerste lid, onderdeel k, van de Elektriciteitswet 1998 en artikel 1, eerste lid, onderdeel e, van de Gaswet;</text:p>
              </text:list-item>
              <text:list-item text:style-override="id1-3-2-2-1-9-8">
                <text:number>-</text:number>
                <text:p text:style-name="al">ondernemer: degene die zelfstandig werkzaamheden uitvoert en daar inkomsten uit heeft en ingeschreven is in het handelsregister, bedoeld in artikel 2 van de Handelsregisterwet 2007 en die is gevestigd op het industrieterrein;</text:p>
              </text:list-item>
              <text:list-item text:style-override="id1-3-2-2-1-9-9">
                <text:number>-</text:number>
                <text:p text:style-name="al">ondernemersvereniging: vereniging, opgericht overeenkomstig in artikel 27 van Boek 2 van het Burgerlijk Wetboek, van ondernemers die de gemeenschappelijke belangen van ondernemers op een industrieterrein behartigt.</text:p>
              </text:list-item>
            </text:list>
            <text:p text:style-name="al">B</text:p>
            <text:p text:style-name="al">Artikel 2, eerste lid, komt te luiden:</text:p>
            <text:list text:style-name="id1-3-2-2-1-12">
              <text:list-item text:style-override="id1-3-2-2-1-12-1">
                <text:number>1.</text:number>
                <text:p text:style-name="al">Subsidie kan worden verstrekt voor de aanleg van energie-infrastructuur: </text:p>
                <text:list text:style-name="id1-3-2-2-1-12-1-3">
                  <text:list-item text:style-override="id1-3-2-2-1-12-1-3-1">
                    <text:number>a.</text:number>
                    <text:p text:style-name="al">op industrieterreinen;</text:p>
                  </text:list-item>
                  <text:list-item text:style-override="id1-3-2-2-1-12-1-3-2">
                    <text:number>b.</text:number>
                    <text:p text:style-name="al">tussen de hoofdinfrastructuur en een glastuinbouwcluster.</text:p>
                  </text:list-item>
                </text:list>
              </text:list-item>
            </text:list>
            <text:p text:style-name="al">C</text:p>
            <text:p text:style-name="al">Artikel 3 komt te luiden:</text:p>
            <text:p text:style-name="al">
            <text:span text:style-name="nadrukvet">Artikel 3 Doelgroep</text:span>
          </text:p>
            <text:list text:style-name="id1-3-2-2-1-16">
              <text:list-item text:style-override="id1-3-2-2-1-16-1">
                <text:number>1.</text:number>
                <text:p text:style-name="al">Subsidie als bedoeld in artikel 2, eerste lid, onderdeel a, wordt uitsluitend verstrekt aan rechtspersonen.</text:p>
              </text:list-item>
              <text:list-item text:style-override="id1-3-2-2-1-16-2">
                <text:number>2.</text:number>
                <text:p text:style-name="al">Subsidie als bedoeld in artikel 2, eerste lid, onderdeel b, wordt uitsluitend verstrekt aan netbeheerders.</text:p>
              </text:list-item>
            </text:list>
            <text:p text:style-name="al">D</text:p>
            <text:p text:style-name="al">Artikel 4 wordt als volgt gewijzigd:</text:p>
            <text:list text:style-name="id1-3-2-2-1-19">
              <text:list-item text:style-override="id1-3-2-2-1-19-1">
                <text:number>1.</text:number>
                <text:p text:style-name="al">Het eerste lid, onderdeel b, komt te luiden:</text:p>
                <text:list text:style-name="id1-3-2-2-1-19-1-3">
                  <text:list-item text:style-override="id1-3-2-2-1-19-1-3-1">
                    <text:number>b.</text:number>
                    <text:p text:style-name="al">een haalbaarheidsonderzoek of business case, waarin in ieder geval: </text:p>
                    <text:list text:style-name="id1-3-2-2-1-19-1-3-1-3">
                      <text:list-item text:style-override="id1-3-2-2-1-19-1-3-1-3-1">
                        <text:number>1º</text:number>
                        <text:p text:style-name="al">de zakelijke afweging om de activiteit te beginnen beschreven wordt;</text:p>
                      </text:list-item>
                      <text:list-item text:style-override="id1-3-2-2-1-19-1-3-1-3-2">
                        <text:number>2º</text:number>
                        <text:p text:style-name="al">wordt aangetoond dat de terugverdientijd van het project meer dan 5 jaar bedraagt;</text:p>
                      </text:list-item>
                      <text:list-item text:style-override="id1-3-2-2-1-19-1-3-1-3-3">
                        <text:number>3º</text:number>
                        <text:p text:style-name="al">wordt aangetoond dat de subsidievereisten als bedoeld in artikel 6, te verwezenlijken zijn; en</text:p>
                      </text:list-item>
                      <text:list-item text:style-override="id1-3-2-2-1-19-1-3-1-3-4">
                        <text:number>4º</text:number>
                        <text:p text:style-name="al">een onderbouwde CO<text:span text:style-name="inf">2</text:span>-reductie wordt beschreven, gebruikmakend van het Greenhouse Gas Protocol.</text:p>
                      </text:list-item>
                    </text:list>
                  </text:list-item>
                </text:list>
              </text:list-item>
              <text:list-item text:style-override="id1-3-2-2-1-19-2">
                <text:number>2.</text:number>
                <text:p text:style-name="al">Onder vernummering van het tweede lid tot derde lid, wordt een nieuw tweede lid ingevoegd, luidende:</text:p>
                <text:list text:style-name="id1-3-2-2-1-19-2-3">
                  <text:list-item text:style-override="id1-3-2-2-1-19-2-3-1">
                    <text:number>2.</text:number>
                    <text:p text:style-name="al">Onverminderd het bepaalde in het eerste lid, gaat een aanvraag voor subsidie die betrekking heeft op een activiteit als bedoeld in artikel 2, eerste lid, onderdeel b, vergezeld van een commitmentbrief van ondernemingen die gevestigd zijn op het glastuinbouwcluster, waarin de CO<text:span text:style-name="inf">2</text:span>-reductie vanwege de aanleg van de infrastructuur is onderbouwd.</text:p>
                  </text:list-item>
                </text:list>
              </text:list-item>
              <text:list-item text:style-override="id1-3-2-2-1-19-3">
                <text:number>3.</text:number>
                <text:p text:style-name="al">Het derde lid (nieuw) komt te luiden:</text:p>
                <text:list text:style-name="id1-3-2-2-1-19-3-3">
                  <text:list-item text:style-override="id1-3-2-2-1-19-3-3-1">
                    <text:number>3.</text:number>
                    <text:p text:style-name="al">Voor zover de aanvraag betrekking heeft op een activiteit als bedoeld in artikel 2, eerste lid, onderdeel a, wordt deze ingediend door of voor minimaal twee ondernemingen waartussen de energie-infrastructuur zal worden aangelegd.</text:p>
                  </text:list-item>
                </text:list>
              </text:list-item>
            </text:list>
            <text:p text:style-name="al">E</text:p>
            <text:p text:style-name="al">Na artikel 4 wordt een artikel toegevoegd luidende:</text:p>
            <text:p text:style-name="al">
            <text:span text:style-name="nadrukvet">Artikel 4a Beslistermijn</text:span>
          </text:p>
            <text:p text:style-name="al">Gedeputeerde staten beslissen op een aanvraag binnen dertien weken na ontvangst van de aanvraag.</text:p>
            <text:p text:style-name="al"/>
            <text:p text:style-name="al">F</text:p>
            <text:p text:style-name="al">In artikel 5, onderdeel a, wordt na “eerste lid,” ingevoegd “onderscheidenlijk tweede lid,”.</text:p>
            <text:p text:style-name="al"/>
            <text:p text:style-name="al">G</text:p>
            <text:p text:style-name="al">Artikel 6 wordt als volgt gewijzigd:</text:p>
            <text:list text:style-name="id1-3-2-2-1-30">
              <text:list-item text:style-override="id1-3-2-2-1-30-1">
                <text:number>1.</text:number>
                <text:p text:style-name="al">Het eerste lid, onderdeel c, komt te luiden:</text:p>
                <text:list text:style-name="id1-3-2-2-1-30-1-3">
                  <text:list-item text:style-override="id1-3-2-2-1-30-1-3-1">
                    <text:number>c.</text:number>
                    <text:p text:style-name="al">er is steun voor de activiteit, blijkend uit een commitmentbrief als bedoeld in artikel 4, eerste lid, onderscheidenlijk tweede lid;</text:p>
                  </text:list-item>
                </text:list>
              </text:list-item>
              <text:list-item text:style-override="id1-3-2-2-1-30-2">
                <text:number>2.</text:number>
                <text:p text:style-name="al">Het eerste lid, onderdeel d, vervalt onder verlettering van onderdelen e tot en met h tot d tot en met g.</text:p>
              </text:list-item>
              <text:list-item text:style-override="id1-3-2-2-1-30-3">
                <text:number>3.</text:number>
                <text:p text:style-name="al">Het eerste lid, onderdeel g (nieuw), komt te luiden:</text:p>
                <text:list text:style-name="id1-3-2-2-1-30-3-3">
                  <text:list-item text:style-override="id1-3-2-2-1-30-3-3-1">
                    <text:number>g.</text:number>
                    <text:p text:style-name="al">de subsidie voldoet aan de volgende formule CO<text:span text:style-name="inf">2</text:span>-rendements-eis:</text:p>
                    <text:list text:style-name="id1-3-2-2-1-30-3-3-1-3">
                      <text:list-item text:style-override="id1-3-2-2-1-30-3-3-1-3-1">
                        <text:number/>
                        <text:p text:style-name="al">Ʃt R ≥ I/P x 1,1</text:p>
                      </text:list-item>
                      <text:list-item text:style-override="id1-3-2-2-1-30-3-3-1-3-2">
                        <text:number/>
                        <text:p text:style-name="al">Waarbij:</text:p>
                      </text:list-item>
                      <text:list-item text:style-override="id1-3-2-2-1-30-3-3-1-3-3">
                        <text:number/>
                        <text:p text:style-name="al">R= CO<text:span text:style-name="sup">2</text:span> winst (ton) en t is vijf jaar</text:p>
                      </text:list-item>
                      <text:list-item text:style-override="id1-3-2-2-1-30-3-3-1-3-4">
                        <text:number/>
                        <text:p text:style-name="al">I = subsidiebedrag (EUR)</text:p>
                      </text:list-item>
                      <text:list-item text:style-override="id1-3-2-2-1-30-3-3-1-3-5">
                        <text:number/>
                        <text:p text:style-name="al">P= EU-ETS-prijs (EUR/ton CO<text:span text:style-name="inf">2</text:span>), met een minimum van € 10,00 per ton CO<text:span text:style-name="inf">2</text:span> en maximum van €30 per ton</text:p>
                      </text:list-item>
                    </text:list>
                  </text:list-item>
                </text:list>
              </text:list-item>
              <text:list-item text:style-override="id1-3-2-2-1-30-4">
                <text:number>4.</text:number>
                <text:p text:style-name="al">In het tweede lid wordt na ‘’onderdeel’’ ingevoegd ‘’c’’.</text:p>
              </text:list-item>
            </text:list>
            <text:p text:style-name="al">H</text:p>
            <text:p text:style-name="al">Artikel 11 wordt als volgt gewijzigd:</text:p>
            <text:list text:style-name="id1-3-2-2-1-33">
              <text:list-item text:style-override="id1-3-2-2-1-33-1">
                <text:number>1.</text:number>
                <text:p text:style-name="al">Het eerste lid komt te luiden:</text:p>
                <text:list text:style-name="id1-3-2-2-1-33-1-3">
                  <text:list-item text:style-override="id1-3-2-2-1-33-1-3-1">
                    <text:number>1.</text:number>
                    <text:p text:style-name="al">In afwijking van artikel 23 van de Asv gaat de aanvraag tot subsidievaststelling naast het activiteitenverslag, ongeacht de hoogte van het verleende subsidiebedrag, vergezeld van een financieel verslag.</text:p>
                  </text:list-item>
                </text:list>
              </text:list-item>
              <text:list-item text:style-override="id1-3-2-2-1-33-2">
                <text:number>2.</text:number>
                <text:p text:style-name="al">In het tweede lid vervalt “die beide zijn opgesteld overeenkomstig het door de provincie Zuid-Holland opgestelde format,”.</text:p>
              </text:list-item>
            </text:list>
            <text:p text:style-name="al">I</text:p>
            <text:p text:style-name="al">Artikel 14 komt te luiden:</text:p>
            <text:p text:style-name="al">
            <text:span text:style-name="nadrukvet">Artikel 14 Werkingsduur en overgangsrecht</text:span>
          </text:p>
            <text:p text:style-name="al">Deze regeling vervalt op 31 juni 2024 met dien verstande dat de regeling van toepassing blijft op subsidies die voor die datum zijn aangevraagd.</text:p>
          </text:section>
          <text:section text:name="artikel_id1-3-2-2-2" text:style-name="artikel">
            <text:p text:style-name="artikel_kop_titel"><text:span text:style-name="artikel_kop_label">Artikel</text:span> <text:span text:style-name="artikel_kop_nr"/> II</text:p>
            <text:p text:style-name="al">De Subsidieregeling energie-infrastructuur op industrieterreinen Zuid-Holland zoals deze luidde op de dag voorafgaande aan de dag van inwerkingtreding van dit besluit, blijft van toepassing op subsidies die voor de datum van inwerkingtreding van dit besluit zijn aangevraag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18 mei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 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van gedeputeerde staten van Zuid-Holland van 18 mei 2021, kenmerk PZH-2021-774500661, tot wijziging van de Subsidieregeling energie-infrastructuur op industrieterreinen Zuid-Holland </text:p>
          <text:p text:style-name="al">
          <text:span text:style-name="nadrukvet">Algemeen deel</text:span>
        </text:p>
          <text:p text:style-name="al">De aanleiding om de Subsidieregeling energie-infrastructuur op industrieterreinen Zuid-Holland te wijzigen is de wens om bedrijven aan te laten sluiten op niet gereguleerde energie-hoofdinfrastructuur en CO<text:span text:style-name="inf">2</text:span>- leiding voor toepassing van CO<text:span text:style-name="inf">2</text:span> als grondstof. </text:p>
          <text:p text:style-name="al"/>
          <text:p text:style-name="al">Door het verruimen van de subsidieregeling kunnen bedrijven financieel worden ondersteund opdat zij sneller kunnen overgaan tot het gebruikmaken van nieuwe niet-gereguleerde energievormen of CO<text:span text:style-name="inf">2</text:span> als op een hoofdinfrastructuur van bijvoorbeeld waterstof of CO<text:span text:style-name="inf">2</text:span>. In de aanvraag dient te worden aangetoond dat wordt voldaan aan de eisen die zijn gesteld in artikel 6 en dat de uitvoering binnen de gestelde termijn kan worden gestart en uitgevoerd door een beschrijving van het project te geven met een tijdsplanning.</text:p>
          <text:p text:style-name="al">De regeling blijft als doel hebben dat er met de gesubsidieerde projecten een duidelijke CO<text:span text:style-name="inf">2</text:span> winst te behalen valt. Deze CO<text:span text:style-name="inf">2</text:span> winst is gekoppeld aan de ETS-prijs volgens een formule die is weergegeven in artikel 6. Omdat bij een hogere ETS-prijs de CO<text:span text:style-name="inf">2</text:span> winst van de subsidie steeds lager wordt, is in de formule een maximum van €30 per ton geïntroduceerd. Op deze manier zal de minimale CO<text:span text:style-name="inf">2</text:span> winst bij €250K tussen de 9 kton (bij ETS &gt; € 30) en 27 kton (bij ETS &lt; € 10) per project in vijf jaar bedrage. De ETS prijs mag zelf wel hoger of lager zijn, maar we hanteren deze grenzen in de berekening. Op deze manier is de CO<text:span text:style-name="inf">2</text:span> winst van een project nooit lager dan 9 kton per 5 jaar en de subsidie nooit hoger dan 27,8 euro per ton CO<text:span text:style-name="inf">2</text:span>.</text:p>
          <text:p text:style-name="al"/>
          <text:p text:style-name="al">Omdat we de regeling ook voor CO<text:span text:style-name="inf">2</text:span> gebruik in de glastuinbouw willen inzetten wordt het begrip “industrieterreinen” verruimd en wordt hieronder tevens verstaan een glastuinbouwcluster. Het begrip “glastuinbouwcluster” is op genomen bij de begripsbepalingen in artikel 1. Uitsluitend de netbeheerder kan subsidie aanvragen in verband met de aanleg van energieinfra tussen de hoofdinfrastructuur en een glastuinbouwcluster. Helder moet zijn indien de subsidieaanvraag wordt ingediend voor een aansluiting van glastuinbouwbedrijven op een hoofdinfrastructuur hoeveel CO<text:span text:style-name="inf">2</text:span>-reductie toegeschreven kan worden aan het project. Dat betekent dat helder moet zijn voor hoeveel procent bijvoorbeeld de Warmte Kracht Koppeling (WKK) wordt uitgezet. De verhouding inzet WKK voor elektriciteit/warmte en CO<text:span text:style-name="inf">2</text:span> als grondstof dient te worden aangetoond.</text:p>
          <text:p text:style-name="al"/>
          <text:p text:style-name="al">
          <text:span text:style-name="nadrukvet">Artikelsgewijze toelichting</text:span>
        </text:p>
          <text:p text:style-name="al">Artikel I</text:p>
          <text:p text:style-name="al">A</text:p>
          <text:p text:style-name="al">In artikel 1 is de begripsbepaling van “energie-infrastructuur” gewijzigd waardoor het begrip nu ook ziet op het transporteren van CO<text:span text:style-name="inf">2</text:span>, wanneer ingezet als grondstof. In verband met de verruiming van de subsidieregeling zijn de volgende begripsbepalingen ingevoegd: glastuinbouwcluster, Greenhouse Gas Protocol, hoofdinfrastructuur en netbeheerder. </text:p>
          <text:p text:style-name="al"/>
          <text:p text:style-name="al">B</text:p>
          <text:p text:style-name="al">Het eerste lid van artikel 2 is aangepast in verband met de verruiming van de subsidieregeling wat maakt dat ook subsidie kan worden aangevraagd voor de aanleg van energie-infrastructuur tussen de hoofdinfrastructuur en een glastuinbouwcluster.</text:p>
          <text:p text:style-name="al"/>
          <text:p text:style-name="al">C.</text:p>
          <text:p text:style-name="al">Op grond van artikel 3, tweede lid, kan subsidie voor de aanleg van energieinfra tussen de hoofdinfrastructuur en een glastuinbouwcluster uitsluitend worden aangevraagd door de netbeheerder.</text:p>
          <text:p text:style-name="al"/>
          <text:p text:style-name="al">D</text:p>
          <text:p text:style-name="al">In het artikel 4, tweede lid, is verduidelijkt waar een haalbaarheidsonderzoek of een businesscase, die bij de aanvraag moet worden gevoegd, aan moet voldoen. Naast een beschrijving van de zakelijke afweging om de activiteit te beginnen, moet hierin worden aangetoond dat de terugverdientijd van het project meer dan 5 jaar bedraagt en dat de subsidievereisten als bedoeld in artikel 6, te verwezenlijken zijn. Verder moet het haalbaarheidsonderzoek of een businesscase een onderbouwde CO<text:span text:style-name="inf">2</text:span> reductie bevatten. Voor het bepalen van de CO<text:span text:style-name="inf">2</text:span>-uitstoot van de ondernemingen wordt, net als op nationale schaal, gebruik gemaakt van het internationaal gehanteerde Greenhouse Gas (GHG) van de World Business </text:p>
          <text:p text:style-name="al">Council for Sustainable Development. Dit GHG-protocol onderscheidt drie scopes. Net als voor de landelijke CO<text:span text:style-name="inf">2</text:span>-monitoring, worden enkel de scope 1-emissies van de ondernemingen meegenomen. Dit betreft alle directe CO<text:span text:style-name="inf">2</text:span>-emissies die het gevolg zijn van de verbranding van fossiele brandstoffen van de ondernemingen. Zie eventueel ook: <text:a xlink:href="https://ghgprotocol.org/" xlink:type="simple"><text:span text:style-name="nadrukondlijn">Greenhouse</text:span><text:span text:style-name="nadrukondlijn"> Gas Protocol</text:span></text:a>.</text:p>
          <text:p text:style-name="al"/>
          <text:p text:style-name="al">E</text:p>
          <text:p text:style-name="al">Artikel 4a regelt dat gedeputeerde staten binnen 13 weken na ontvangst van de subsidieaanvraag beslissen.</text:p>
          <text:p text:style-name="al"/>
          <text:p text:style-name="al">G</text:p>
          <text:p text:style-name="al">Artikel 6</text:p>
          <text:p text:style-name="al">Aan de formule is een eis toegevoegd dat er met een maximum ETS-prijs van 30 euro per ton wordt gerekend. Op deze manier zal de minimale CO<text:span text:style-name="inf">2</text:span> winst bij €250K tussen de 9 kton (bij ETS &gt; € 30) en 27 kton (bij ETS &lt; € 10) per project in vijf jaar bedragen. De ETS-prijs mag zelf wel hoger of lager zijn, maar we hanteren deze grenzen in de berekening. Op deze manier is de CO<text:span text:style-name="inf">2</text:span> winst van een project nooit lager dan 9 kton per 5 jaar.</text:p>
          <text:p text:style-name="al"/>
          <text:p text:style-name="al">Helder moet zijn, indien de subsidieaanvraag wordt ingediend voor een aansluiting van glastuinbouwbedrijven op een hoofdinfrastructuur, hoeveel CO<text:span text:style-name="inf">2</text:span>-reductie toegeschreven kan worden aan het project. Dat betekent dat helder moet zijn voor hoeveel procent de WKK wordt uitgezet. De verhouding inzet WKK voor elektriciteit/warmte en CO<text:span text:style-name="inf">2</text:span> als grondstof dient te worden aangetoond. </text:p>
          <text:p text:style-name="al"/>
          <text:p text:style-name="al">I</text:p>
          <text:p text:style-name="al">Door het wijzigen van artikel 14 wordt te looptijd van de Subsidieregeling energie-infrastructuur op industrieterreinen Zuid-Holland verlengd tot 31 jun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Zuid-Holland/298777/CVDR298777_2.html</meta:user-defined>
    <meta:user-defined meta:name="OVERHEIDop.referentienummer">PZH-2021-774500661</meta:user-defined>
    <meta:user-defined meta:name="DCTERMS.alternative">Subsidieregeling energie-infrastructuur op industrieterreinen Zuid-Holland</meta:user-defined>
    <dc:language>nl</dc:language>
    <meta:user-defined meta:name="OVERHEID.Provincie/DC.spatial">Zuid-Holland</meta:user-defined>
    <meta:user-defined meta:name="DC.title">Besluit van Gedeputeerde Staten van de provincie Zuid-Holland houdende regels omtrent subsidie (Subsidieregeling energie-infrastructuur op industrieterreinen Zuid-Holland)</meta:user-defined>
    <meta:user-defined meta:name="DCTERMS.W3CDTF/DCTERMS.available">2021-05-27</meta:user-defined>
    <meta:user-defined meta:name="DCTERMS.W3CDTF/OVERHEIDop.jaargang">2021</meta:user-defined>
    <meta:user-defined meta:name="OVERHEIDop.publicationIssue">4058</meta:user-defined>
    <meta:user-defined meta:name="OVERHEIDop.betreftRegeling">CVDR640694_2</meta:user-defined>
    <meta:user-defined meta:name="xs:date/OVERHEIDop.startdatum">2021-05-28</meta:user-defined>
    <meta:user-defined meta:name="OVERHEIDop.PrbID/DC.identifier">prb-2021-4058</meta:user-defined>
    <meta:user-defined meta:name="OVERHEIDop.versieInformatie"/>
  </office:meta>
</office:document-meta>
</file>